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Gruitpoort, straatvoetbaltoernooi 21 okto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Gruitpoort voor een straatvoetbaltoernooi op 21 oktober 2018 van 11.00 uur tot 18.00 uur op het Marktplein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26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e Gruitpoort, straatvoetbaltoernooi 21 okto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268</meta:user-defined>
    <meta:user-defined meta:name="OVERHEIDop.GmbID/DC.identifier">gmb-2018-2112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82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