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10: nieuwe aanvraag, plaatsen zonnecollec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luviaweg 10, 6703 AJ,  plaatsen zonnecollectoren, 2018W2306, ontvangen op 27-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26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6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6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uviaweg 10: nieuwe aanvraag, plaatsen zonnecollector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67</meta:user-defined>
    <meta:user-defined meta:name="OVERHEIDop.GmbID/DC.identifier">gmb-2018-211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J 10</meta:user-defined>
    <meta:user-defined meta:name="OVERHEIDop.woonplaats">Wageningen</meta:user-defined>
    <meta:user-defined meta:name="OVERHEIDop.straatnaam">Veluvia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72 442299</meta:user-defined>
    <meta:user-defined meta:name="OVERHEIDop.versieInformatie"/>
  </office:meta>
</office:document-meta>
</file>