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Wet milieubeheer, Melding activiteitenbesluit, Zeldertseweg 89, het veranderen van de inrichting, 04-09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Wet milieubeheer, Melding activiteitenbesluit, Zeldertseweg 89, het veranderen van de inrichting, 04-09-2018. Rechtsmiddel: Geen. Ter informatie.</text:p>
            <text:p text:style-name="common-al"/>
            <text:p text:style-name="last-al">Stadsberichten, 03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26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6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6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Wet milieubeheer, Melding activiteitenbesluit, Zeldertseweg 89, het veranderen van de inrichting, 04-09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266</meta:user-defined>
    <meta:user-defined meta:name="OVERHEIDop.GmbID/DC.identifier">gmb-2018-211266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8-24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N 89</meta:user-defined>
    <meta:user-defined meta:name="OVERHEIDop.woonplaats">Hoogland</meta:user-defined>
    <meta:user-defined meta:name="OVERHEIDop.straatnaam">Zelder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694 467689</meta:user-defined>
    <meta:user-defined meta:name="OVERHEIDop.versieInformatie"/>
  </office:meta>
</office:document-meta>
</file>