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Dr. A. Kuyperstraat 18 te Brunssum. (De beschikking is op 29 janyuari 2018 verzonden.)</text:p>
            <text:p text:style-name="common-al">Dossiernummer: 1802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2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Dr. A. Kuyperstraat 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26</meta:user-defined>
    <meta:user-defined meta:name="OVERHEIDop.GmbID/DC.identifier">gmb-2018-2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 18</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02 327481</meta:user-defined>
    <meta:user-defined meta:name="OVERHEIDop.versieInformatie"/>
  </office:meta>
</office:document-meta>
</file>