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werpbesluit (uitgebreide procedure), Bergenboulevard/Olympus/Driebergen (rotonde), het wijzigen van de rotonde en het kappen van 30 zuileiken, 12-09-2018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werpbesluit (uitgebreide procedure), Bergenboulevard/Olympus/Driebergen (rotonde), het wijzigen van de rotonde en het kappen van 30 zuileiken, 12-09-2018. Rechtsmiddel: Zienswijze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werpbesluit (uitgebreide procedure), Bergenboulevard/Olympus/Driebergen (rotonde), het wijzigen van de rotonde en het kappen van 30 zuileiken, 12-09-2018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54</meta:user-defined>
    <meta:user-defined meta:name="OVERHEIDop.GmbID/DC.identifier">gmb-2018-211254</meta:user-defined>
    <meta:user-defined meta:name="OVERHEID.TaxonomieBeleidsagenda/OVERHEID.category">Ruimte en infrastructuur | Organisatie en beleid</meta:user-defined>
    <meta:user-defined meta:name="OVERHEIDop.referentienummer">1016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12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0 468014</meta:user-defined>
    <meta:user-defined meta:name="OVERHEIDop.versieInformatie"/>
  </office:meta>
</office:document-meta>
</file>