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tzema Bosweg-Kortenburg-buitengebied: nieuwe aanvraag, aanleggen van twee 20 kV verbindingen, reguliere procedure werkzaamheden</text:p>
      <text:section text:name="zakelijke-mededeling_id1-3-2" text:style-name="zakelijke-mededeling">
        <text:section text:name="zakelijke-mededeling-tekst_id1-3-2-1" text:style-name="zakelijke-mededeling-tekst">
          <text:section text:name="tekst_id1-3-2-1-1" text:style-name="tekst">
            <text:p text:style-name="common-al">Ritzema Bosweg-Kortenburg-buitengebied,  aanleggen van twee 20 kV verbindingen, 2018W2308, ontvangen op 27-09-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1253</text:span><text:line-break/><text:date style:data-style-name="dag" text:fixed="true" text:date-value="2018-10-05"/><text:line-break/><text:date style:data-style-name="jaar" text:fixed="true" text:date-value="2018-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53</text:span><text:date style:data-style-name="nicedate" text:fixed="true" text:date-value="2018-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253</text:span><text:date style:data-style-name="nicedate" text:fixed="true" text:date-value="2018-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itzema Bosweg-Kortenburg-buitengebied: nieuwe aanvraag, aanleggen van twee 20 kV verbindingen, reguliere procedure werkzaamhe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5</meta:user-defined>
    <meta:user-defined meta:name="OVERHEIDop.publicationIssue">211253</meta:user-defined>
    <meta:user-defined meta:name="OVERHEIDop.GmbID/DC.identifier">gmb-2018-211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meta:user-defined>
    <meta:user-defined meta:name="OVERHEIDop.woonplaats">Wageningen</meta:user-defined>
    <meta:user-defined meta:name="OVERHEIDop.straatnaam">Ritzema Bosweg</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944 442500</meta:user-defined>
    <meta:user-defined meta:name="OVERHEIDop.versieInformatie"/>
  </office:meta>
</office:document-meta>
</file>