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Verleende vergunning (reguliere procedure), Baak van Scharendijke 12 (kavel 37), het bouwen van een woning, 20-09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Verleende vergunning (reguliere procedure), Baak van Scharendijke 12 (kavel 37), het bouwen van een woning, 20-09-2018. Rechtsmiddel: Bezwaar</text:p>
            <text:p text:style-name="common-al"/>
            <text:p text:style-name="last-al">Stadsberichten, 03-10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11250</text:span><text:line-break/><text:date style:data-style-name="dag" text:fixed="true" text:date-value="2018-10-10"/><text:line-break/><text:date style:data-style-name="jaar" text:fixed="true" text:date-value="2018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1250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1250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Omgevingsvergunning, Verleende vergunning (reguliere procedure), Baak van Scharendijke 12 (kavel 37), het bouwen van een woning, 20-09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0</meta:user-defined>
    <meta:user-defined meta:name="OVERHEIDop.publicationIssue">211250</meta:user-defined>
    <meta:user-defined meta:name="OVERHEIDop.GmbID/DC.identifier">gmb-2018-211250</meta:user-defined>
    <meta:user-defined meta:name="OVERHEID.TaxonomieBeleidsagenda/OVERHEID.category">Huisvesting | Organisatie en beleid</meta:user-defined>
    <meta:user-defined meta:name="OVERHEIDop.referentienummer">101716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6</meta:user-defined>
    <meta:user-defined meta:name="OVERHEIDop.woonplaats">Amersfoort</meta:user-defined>
    <meta:user-defined meta:name="OVERHEIDop.straatnaam">Baak van Scharendijke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7144 468713</meta:user-defined>
    <meta:user-defined meta:name="OVERHEIDop.versieInformatie"/>
  </office:meta>
</office:document-meta>
</file>