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ten behoeve van het verkrijgen van subsidie voor het aanbrengen van geluidreducerend asfalt ter plaatse van Jongmansweg, Pappersjans en Roebroekweg te Heerlen ter inzage leggen en vervolgens indienen van een ontwerp-saneringsprogramma bij het Ministerie van Infrastructuur en Milieu.</text:p>
      <text:section text:name="zakelijke-mededeling_id1-3-2" text:style-name="zakelijke-mededeling">
        <text:section text:name="zakelijke-mededeling-tekst_id1-3-2-1" text:style-name="zakelijke-mededeling-tekst">
          <text:section text:name="tekst_id1-3-2-1-1" text:style-name="tekst">
            <text:p text:style-name="common-al">Bekendmaking concept saneringsprogramma Wet geluidhinder</text:p>
            <text:p text:style-name="common-al"/>
            <text:p text:style-name="common-al"/>
            <text:p text:style-name="common-al">Burgemeester en wethouders van Heerlen maken bekend, dat zij voor een aantal woningen die ten gevolge van de Jongmansweg, Pappersjans en Roebroekweg te Heerlen een te hoge geluidbelasting ondervinden een concept-saneringsprogramma hebben opgesteld.</text:p>
            <text:p text:style-name="common-al"/>
            <text:p text:style-name="common-al">Het concept-saneringsprogramma voor de Jongmansweg/Pappersjans/Roebroekweg heeft betrekking op het aanbrengen van geluidreducerend asfalt. Ten behoeve van de verbetering van het akoestische klimaat zal in de Jongmansweg, Pappersjans en Roebroekweg geluidreducerend asfalt worden aangebracht. Aangezien daardoor de geluidbelasting op de gevel van een aantal woningen op de zogenaamde A-, B- en Eindmeldingenlijst met maximaal 3,7 dB zal afnemen, komt deze maatregel (voor wat betreft een lengte van 193 meter (Jongmansweg), 202 meter (Pappersjans) en 592 meter (Roebroekweg)) voor subsidie in het kader van de Subsidieregeling sanering wegverkeerslawaai in aanmerking.</text:p>
            <text:p text:style-name="common-al"/>
            <text:p text:style-name="common-al"/>
            <text:p text:style-name="common-al">Het betreft de volgende woningen:</text:p>
            <text:p text:style-name="common-al"/>
            <text:p text:style-name="common-al">- Pappersjans 1, 1A, 3, 3A, 5, 5 A, 5B, 5C, 6, 7, 7A, 7B, 7C, 8, 9, 9A,13, 15, 15A, 15B, 15C, 15D, 16, 17, 18, 19, 20, 22, 23, 25, 26A, 27, 29, 31, 33, 34, 36, 37, 38, 39, 40, 56, 58, 60, 62</text:p>
            <text:p text:style-name="common-al">- Jongmansweg 11, 13, 15, 18, 20, 22, 24, 26, 28, 30, 32, 34, 36, 38, 40, 42, 44, 46, 47, 48, 49, 50, 51A, 52, 53, 54, 55, 56, 57 57A, 58, 59, 60, 62, 64, 66</text:p>
            <text:p text:style-name="common-al">- Roebroekweg 2, 4, 4A, 6, 6A, 6B, 6C, 6D, 7, 8, 8B, 9A, 9B, 9C, 9D, 10A, 10C, 11, 11A, 11B, 11C, 12, 12 C, 13, 14, 15, 16, 17, 18, 19, 20, 20C, 21, 21A, 22, 23, 25, 26, 26A, 27, 28, 29, 30, 31, 32, 33, 33A, 34, 35, 35A, 35C, 36, 36A, 37,37A, 37B, 38, 39, 39A, 40, 41, 42, 43, 44, 44A, 44B, 44C, 44D, 45, 46, 47, 48, 49, 50, 51, 54, 54A, 56, 58, 59, 60, 60A, 60B, 61, 62, 63, 64, 67, 71, 73, 73A, 74, 75, 76, 77, 78, 79, 80, 81, 82, 83, 84, 85, 87, 89, 91, 93</text:p>
            <text:p text:style-name="common-al">- Petrus Dondersstraat 10</text:p>
            <text:p text:style-name="common-al"/>
            <text:p text:style-name="common-al">Voor de betreffende woningen wordt door het aanbrengen van geluidreducerend asfalt in het kader van de wegaanpassing van de Roebroekweg, Jongmansweg en Pappersjans een reductie van maximaal 3,7 dB bereikt. Voor deze woningen zal te zijner tijd door het Ministerie van Infrastructuur en Waterstaat een zogenaamde hogere waarde worden vastgesteld.</text:p>
            <text:p text:style-name="common-al"/>
            <text:p text:style-name="common-al">Ten behoeve van het verkrijgen van subsidie voor het aanbrengen van geluidreducerend asfalt in het kader van dit project moet een saneringsprogramma worden vastgesteld en moet het saneringsprogramma een openbare voorbereidingsprocedure volgens artikel 3.4 van de Algemene wet bestuursrecht doorlopen. Daaraan voorafgaand dient het concept-saneringsprogramma gedurende 6 weken ter inzage worden gelegd.</text:p>
            <text:p text:style-name="common-al"/>
            <text:p text:style-name="common-al">Het concept-saneringsprogramma bestaande uit o.m. het akoestisch onderzoek en het subsidie verzoek liggen met ingang van 11 oktober 2018 gedurende zes weken ter inzage bij de gemeente Heerlen. </text:p>
            <text:p text:style-name="common-al"/>
            <text:p text:style-name="common-al"/>
            <text:p text:style-name="common-al">De betreffende stukken liggen gedurende vermelde periode ter inzage bij de Infobalie in de Publiekshal van het gemeentehuis aan de Geleenstraat 25 te Heerlen en wel van 8.30 uur tot 14.00 uur op maandag, dinsdag, woensdag en vrijdag en van 8.30 uur tot 20.00 uur op donderdag.</text:p>
            <text:p text:style-name="common-al"/>
            <text:p text:style-name="common-al">Gedurende deze periode kan degene wiens belang rechtstreeks is betrokken bij dit concept-saneringsprogramma zijn zienswijze schriftelijk dan wel mondeling kenbaar maken.</text:p>
            <text:p text:style-name="common-al"/>
            <text:p text:style-name="last-al">Schriftelijke zienswijzen met betrekking tot dit project kunnen worden gericht aan Burgemeester en wethouders van Heerlen, ter attentie van de Afdeling Ruimtelijke en Economische Ontwikkelingen, Bureau Bestemmingsplannen en Milieumaatregelen, Postbus 1, 6400AA te Heerlen. Voor het inbrengen van een mondelinge zienswijze alsook voor een mondelinge toelichting op de stukken of inzage buiten de eerder vermelde uren kunt u telefonisch een afspraak maken met mevrouw Karin Coenen via het telefoonnumme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124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4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4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het ten behoeve van het verkrijgen van subsidie voor het aanbrengen van geluidreducerend asfalt ter plaatse van Jongmansweg, Pappersjans en Roebroekweg te Heerlen ter inzage leggen en vervolgens indienen van een ontwerp-saneringsprogramma bij het Ministerie van Infrastructuur en Milieu.</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46</meta:user-defined>
    <meta:user-defined meta:name="OVERHEIDop.GmbID/DC.identifier">gmb-2018-211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meta:user-defined>
    <meta:user-defined meta:name="OVERHEIDop.woonplaats">Heerlen</meta:user-defined>
    <meta:user-defined meta:name="OVERHEIDop.straatnaam">Jongmansweg</meta:user-defined>
    <meta:user-defined meta:name="OVERHEIDop.straatnaam">Pappersjans</meta:user-defined>
    <meta:user-defined meta:name="OVERHEID.PostcodeHuisnummer/OVERHEIDop.postcodeHuisnummer">6414BD 50</meta:user-defined>
    <meta:user-defined meta:name="OVERHEIDop.straatnaam">Roebroek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5414 325186</meta:user-defined>
    <meta:user-defined meta:name="OVERHEID.EPSG28992/DC.spatial">195399 325129</meta:user-defined>
    <meta:user-defined meta:name="OVERHEID.EPSG28992/DC.spatial">195936 325170</meta:user-defined>
    <meta:user-defined meta:name="OVERHEIDop.versieInformatie"/>
  </office:meta>
</office:document-meta>
</file>