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71 F (Wonen aan de Poel bouwnummer 19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110</text:span>
          </text:p>
            <text:p text:style-name="common-al">Gemeente Amstelveen heeft op 19 september 2018 een aanvraag omgevingsvergunning ontvangen voor het uitvoeren van diverse (vergunningsvrije) aanpassingen t.o.v. de reeds verleende vergunning Z18-001257. De locatie is Handweg 71 F (Wonen aan de Poel bouwnummer 19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24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4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4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weg 71 F (Wonen aan de Poel bouwnummer 19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44</meta:user-defined>
    <meta:user-defined meta:name="OVERHEIDop.GmbID/DC.identifier">gmb-2018-211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71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3.41 478850.83</meta:user-defined>
    <meta:user-defined meta:name="OVERHEIDop.versieInformatie"/>
  </office:meta>
</office:document-meta>
</file>