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Scharendijke 10 (Waterdorp, kavel 38), het bouwen van een woning, 20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charendijke 10 (Waterdorp, kavel 38), het bouwen van een woning, 20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4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Scharendijke 10 (Waterdorp, kavel 38), het bouwen van een woning, 20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43</meta:user-defined>
    <meta:user-defined meta:name="OVERHEIDop.GmbID/DC.identifier">gmb-2018-211243</meta:user-defined>
    <meta:user-defined meta:name="OVERHEID.TaxonomieBeleidsagenda/OVERHEID.category">Huisvesting | Organisatie en beleid</meta:user-defined>
    <meta:user-defined meta:name="OVERHEIDop.referentienummer">1017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charendijk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4 468713</meta:user-defined>
    <meta:user-defined meta:name="OVERHEIDop.versieInformatie"/>
  </office:meta>
</office:document-meta>
</file>