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ijsterstraat 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18 heeft de gemeente een melding ontvangen voor activiteiten waarvoor geen vergunningplicht geldt op locatie Lijsterstraat 2 in Oldenzaal. De melding is geregistreerd onder zaaknummer 23572-2018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1124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4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4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Lijsterstraat 2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1241</meta:user-defined>
    <meta:user-defined meta:name="OVERHEIDop.GmbID/DC.identifier">gmb-2018-211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4CK 2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587 480543</meta:user-defined>
    <meta:user-defined meta:name="OVERHEIDop.versieInformatie"/>
  </office:meta>
</office:document-meta>
</file>