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E (Wonen aan de Poel bouwnummer 1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9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Handweg 71 E (Wonen aan de Poel bouwnummer 1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E (Wonen aan de Poel bouwnummer 18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40</meta:user-defined>
    <meta:user-defined meta:name="OVERHEIDop.GmbID/DC.identifier">gmb-2018-21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3.96 478856.55</meta:user-defined>
    <meta:user-defined meta:name="OVERHEIDop.versieInformatie"/>
  </office:meta>
</office:document-meta>
</file>