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Lattrop-Breklenkamp, Hoofdstraat 12: gedurende 6 werkdagen in periode van 5 februari tot 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trop-Breklenkamp, Hoofdstraat 12</text:p>
                  </table:table-cell>
                  <table:table-cell table:style-name="entry" table:number-rows-spanned="1" table:number-columns-spanned="1">
                    <text:p text:style-name="table_al">gedurende 6 werkdagen in de periode van 5 februari tot 4 mei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Lattrop-Breklenkamp, Hoofdstraat 12: gedurende 6 werkdagen in periode van 5 februari tot 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24</meta:user-defined>
    <meta:user-defined meta:name="OVERHEIDop.GmbID/DC.identifier">gmb-2018-21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5LJ 12</meta:user-defined>
    <meta:user-defined meta:name="OVERHEIDop.woonplaats">Lattrop-Breklenkamp</meta:user-defined>
    <meta:user-defined meta:name="OVERHEIDop.straatnaam">Hoofdstraat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2745 495249</meta:user-defined>
    <meta:user-defined meta:name="OVERHEIDop.versieInformatie"/>
  </office:meta>
</office:document-meta>
</file>