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Bremweg, aangevraagde omgevingsvergunning (1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plaatsen van de bruin - witgoedzaak EP Tummer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123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3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3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Bremweg, aangevraagde omgevingsvergunning (1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1238</meta:user-defined>
    <meta:user-defined meta:name="OVERHEIDop.GmbID/DC.identifier">gmb-2018-211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E 2b</meta:user-defined>
    <meta:user-defined meta:name="OVERHEIDop.woonplaats">Horst</meta:user-defined>
    <meta:user-defined meta:name="OVERHEIDop.straatnaam">Brem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005 384303</meta:user-defined>
    <meta:user-defined meta:name="OVERHEIDop.versieInformatie"/>
  </office:meta>
</office:document-meta>
</file>