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erfafscheiding, Klompenstraat 6, 6251 NE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erfafscheiding op het perceel <text:span text:style-name="nadrukvet">Klompenstraat 6, 6251 NE  Eckelrade </text:span>(ontvangen d.d. 2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23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erfafscheiding, Klompenstraat 6, 6251 NE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33</meta:user-defined>
    <meta:user-defined meta:name="OVERHEIDop.GmbID/DC.identifier">gmb-2018-211233</meta:user-defined>
    <meta:user-defined meta:name="OVERHEID.TaxonomieBeleidsagenda/OVERHEID.category">Ruimte en infrastructuur | Organisatie en beleid</meta:user-defined>
    <meta:user-defined meta:name="OVERHEIDop.referentienummer">Z-HZ_WABO-2018-003518</meta:user-defined>
    <meta:user-defined meta:name="DCTERMS.abstract">het bouw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E 6</meta:user-defined>
    <meta:user-defined meta:name="OVERHEIDop.woonplaats">Eckelrade</meta:user-defined>
    <meta:user-defined meta:name="OVERHEIDop.straatnaam">Klomp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16 313164</meta:user-defined>
    <meta:user-defined meta:name="OVERHEIDop.versieInformatie"/>
  </office:meta>
</office:document-meta>
</file>