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nieuwe aanvraag, renovatie dakranddetails,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renovatie dakranddetails, 2018W2342, ontvangen op 01-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nieuwe aanvraag, renovatie dakranddetails, reguliere procedure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32</meta:user-defined>
    <meta:user-defined meta:name="OVERHEIDop.GmbID/DC.identifier">gmb-2018-21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