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Elshof 2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Bronckhorst een besluit genomen op de aanvraag voor een omgevingsvergunning. De aanvraag is geregistreerd onder kenmerk SXO55999584. De aanvraag gaat over het verbouwen van een woning aan de het Elshof 2 in Vorden. De bezwaartermijn start op 5 okto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22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2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2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Elshof 2 in Vorden,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28</meta:user-defined>
    <meta:user-defined meta:name="OVERHEIDop.GmbID/DC.identifier">gmb-2018-211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B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Hiddink_dd_18-07-24_pdf|exb-2018-59189</meta:user-defined>
    <meta:user-defined meta:name="OVERHEIDop.externeBijlage">Aanvraagformulier (publiceerbare versie)|exb-2018-59190</meta:user-defined>
    <meta:user-defined meta:name="OVERHEIDop.externeBijlage">B01_V20180725_pdf|exb-2018-59191</meta:user-defined>
    <meta:user-defined meta:name="OVERHEIDop.externeBijlage">Woning_het_Elshof_2__Vorden_pdf|exb-2018-59192</meta:user-defined>
    <meta:user-defined meta:name="OVERHEIDop.externeBijlage">B01_V20180926_pdf|exb-2018-59193</meta:user-defined>
    <meta:user-defined meta:name="OVERHEIDop.externeBijlage">vergunning|exb-2018-59194</meta:user-defined>
    <meta:user-defined meta:name="OVERHEID.EPSG28992/DC.spatial">218082.59 458145.4</meta:user-defined>
    <meta:user-defined meta:name="OVERHEID.EPSG28992/DC.spatial">218075.03 458151.42</meta:user-defined>
    <meta:user-defined meta:name="OVERHEIDop.versieInformatie"/>
  </office:meta>
</office:document-meta>
</file>