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9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september 2018 heeft de gemeente een melding activiteitenbesluit milieubeheer ontvangen voor activiteiten waarvoor geen vergunningplicht geldt op locatie Doornhoek 3915 te Veghel. De melding is geregistreerd onder zaaknummer AMVB-2018-102. De melding betreft:</text:p>
            <text:p text:style-name="common-al">oprichten van een inrichting voor draai-, frees- en verspaantechnie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39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27</meta:user-defined>
    <meta:user-defined meta:name="OVERHEIDop.GmbID/DC.identifier">gmb-2018-21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C 391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60.92 401598.26</meta:user-defined>
    <meta:user-defined meta:name="OVERHEIDop.versieInformatie"/>
  </office:meta>
</office:document-meta>
</file>