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extra woonlaag, project Kop van Hoog (zaaknummer 6802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oject Kop van Hoog </text:span>
            <text:span text:style-name="nadrukvet">–</text:span> ontvangen 28 september 2018 voor het bouwen van een extra bouwlaag in de toren van Kop van Hoo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22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2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2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extra woonlaag, project Kop van Hoog (zaaknummer 680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23</meta:user-defined>
    <meta:user-defined meta:name="OVERHEIDop.GmbID/DC.identifier">gmb-2018-211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K 8b</meta:user-defined>
    <meta:user-defined meta:name="OVERHEIDop.woonplaats">Zwolle</meta:user-defined>
    <meta:user-defined meta:name="OVERHEIDop.straatnaam">Harm Smeenge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72 502930</meta:user-defined>
    <meta:user-defined meta:name="OVERHEIDop.versieInformatie"/>
  </office:meta>
</office:document-meta>
</file>