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6*"/>
    </style:style>
    <style:style style:family="table-column" style:parent-style-name="colspec" style:name="id1-3-2-2-1-2-2-1-2">
      <style:table-column-properties style:rel-column-width="6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peuteropvang en VVE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26 september 2018</text:p>
            <text:p text:style-name="al"/>
            <text:p text:style-name="al">overwegende dat het in het kader van de Wet Kinderopvang nodig is om voor peuteropvang en VVE nieuwe beleidsregels voor subsidie vast te stellen;</text:p>
            <text:p text:style-name="al"/>
            <text:p text:style-name="al">b e s l u i t:</text:p>
            <text:p text:style-name="al"/>
            <text:p text:style-name="al">vast te stellen “<text:span text:style-name="nadrukvet">beleidsregels subsidie peuteropvang en VV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Het Burgerservicenummer is een uniek persoonsnummer dat iedereen krijgt die ingeschreven staat in de Gemeentelijke Basisadministratie Persoonsgegevens (GBA)</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oelgroepkinderen</text:p>
                    </table:table-cell>
                    <table:table-cell table:style-name="entry" table:number-rows-spanned="1" table:number-columns-spanned="1">
                      <text:p text:style-name="table_al">Kinderen die in aanmerking komen voor VVE, op indicatie van de JGZ arts van het consultatiebur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Dalfsen</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toebehoort en die met die onderneming een kinderdagverblijf exploiteert die staat vermeld in het Landelijk Register Kinderopvang</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oorheen IB60) van de Belastingdienst met daarop de inkomensgegevens van een bepaald belastingjaar</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De tegemoetkoming van het Rijk, uitgekeerd via de Belastingdienst aan ouders, bedoeld als bijdrage in de kosten voor in het LRKP geregistreerde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voorzieningen zijn opgenomen die voldoen aan de wettelijke kwaliteitseisen</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Financiële vergoeding die de ouders moeten betalen bij afname van een peuterplaats of een VVE-peuterplaats</text:p>
                    </table:table-cell>
                  </table:table-row>
                  <table:table-row table:style-name="row">
                    <table:table-cell table:style-name="entry" table:number-rows-spanned="1" table:number-columns-spanned="1">
                      <text:p text:style-name="table_al">Ouders </text:p>
                    </table:table-cell>
                    <table:table-cell table:style-name="entry" table:number-rows-spanned="1" table:number-columns-spanned="1">
                      <text:p text:style-name="table_al">Ouder(s) of verzorger(s) van de peuter</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Plaats voor peuters vanaf 2 jaar tot het moment dat zij naar de basisschool uitstromen, van 2 dagdelen en totaal 6,5 uur (bij gebruik van een ochtend en een middag) of 7 uur (bij gebruik van twee ochtenden) per week gedurende 40 weken per jaar op twee verschillende dagen van de week</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Voorschoolse voorziening met peuterplaatsen en VVE-peuterplaatsen</text:p>
                    </table:table-cell>
                  </table:table-row>
                  <table:table-row table:style-name="row">
                    <table:table-cell table:style-name="entry" table:number-rows-spanned="1" table:number-columns-spanned="1">
                      <text:p text:style-name="table_al">Stamgroep</text:p>
                    </table:table-cell>
                    <table:table-cell table:style-name="entry" table:number-rows-spanned="1" table:number-columns-spanned="1">
                      <text:p text:style-name="table_al">Stamgroepen zijn vaste groepen met een eigen groepsruimte. Een kind maakt in de week gebruik van hooguit 2 verschillende stamgroepen. Bij activiteiten kunnen kinderen de stamgroep verlaten. De maximale omvang van de stamgroep wordt dan tijdelijk losgelaten</text:p>
                    </table:table-cell>
                  </table:table-row>
                  <table:table-row table:style-name="row">
                    <table:table-cell table:style-name="entry" table:number-rows-spanned="1" table:number-columns-spanned="1">
                      <text:p text:style-name="table_al">Voorschoolse voorziening</text:p>
                    </table:table-cell>
                    <table:table-cell table:style-name="entry" table:number-rows-spanned="1" table:number-columns-spanned="1">
                      <text:p text:style-name="table_al">Kinderdagverblijven, die zijn geregistreerd in het LRK</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able:table-cell>
                  </table:table-row>
                  <table:table-row table:style-name="row">
                    <table:table-cell table:style-name="entry" table:number-rows-spanned="1" table:number-columns-spanned="1">
                      <text:p text:style-name="table_al">VVE-programma</text:p>
                    </table:table-cell>
                    <table:table-cell table:style-name="entry" table:number-rows-spanned="1" table:number-columns-spanned="1">
                      <text:p text:style-name="table_al">Een erkend voorschools programma waarin op een gestructureerde en samenhangende wijze de ontwikkeling wordt gestimuleerd van kinderen op het gebied van rekenen, taal, motoriek, en sociaal- emotionele ontwikkeling. Dit programma moet zijn opgenomen in de databank Effectieve Jeugdinterventies van het Nederlands Jeugd Instituut</text:p>
                    </table:table-cell>
                  </table:table-row>
                  <table:table-row table:style-name="row">
                    <table:table-cell table:style-name="entry" table:number-rows-spanned="1" table:number-columns-spanned="1">
                      <text:p text:style-name="table_al">VVE-jaarbedrag</text:p>
                    </table:table-cell>
                    <table:table-cell table:style-name="entry" table:number-rows-spanned="1" table:number-columns-spanned="1">
                      <text:p text:style-name="table_al">Een vergoeding in de vorm van een jaarbedrag aan de houder voor de extra werkzaamheden voor een bezette VVE-peuterplaats</text:p>
                    </table:table-cell>
                  </table:table-row>
                  <table:table-row table:style-name="row">
                    <table:table-cell table:style-name="entry" table:number-rows-spanned="1" table:number-columns-spanned="1">
                      <text:p text:style-name="table_al">VVE-peuterplaats</text:p>
                    </table:table-cell>
                    <table:table-cell table:style-name="entry" table:number-rows-spanned="1" table:number-columns-spanned="1">
                      <text:p text:style-name="table_al">Plaats voor doelgroeppeuters van 2,5 jaar tot het moment dat zij naar de basisschool uitstromen. Een VVE-peuterplaats bestaat uit 3 dagdelen verdeeld over 3 dagen in de week en totaal 10 uur (bij gebruik van twee ochtenden en een middag) of 10,5 uur (bij gebruik van drie ochtenden) per week gedurende 40 weken per jaar.</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 subsidieaanvraag </text:p>
              <text:list text:style-name="id1-3-2-2-1-3-2">
                <text:list-item text:style-override="id1-3-2-2-1-3-2-1">
                  <text:number>1.</text:number>
                  <text:p text:style-name="al">Subsidieaanvragen kunnen uitsluitend worden ingediend door houders van voorschoolse voorzieningen die gevestigd zijn in de gemeente Dalfsen. </text:p>
                </text:list-item>
                <text:list-item text:style-override="id1-3-2-2-1-3-2-2">
                  <text:number>2.</text:number>
                  <text:p text:style-name="al">Subsidieaanvragen moeten uiterlijk 1 november voorafgaand aan het jaar waarvoor subsidie wordt gevraagd zijn ontvangen door de gemeente. Deze aanvragen worden gelijktijdig beoordeeld. </text:p>
                </text:list-item>
                <text:list-item text:style-override="id1-3-2-2-1-3-2-3">
                  <text:number>3.</text:number>
                  <text:p text:style-name="al">De aanvraag moet worden gedaan op basis van een reële inschatting van het aantal bezette (VVE-)peuterplaatsen en te factureren ouderbijdragen.</text:p>
                </text:list-item>
                <text:list-item text:style-override="id1-3-2-2-1-3-2-4">
                  <text:number>4.</text:number>
                  <text:p text:style-name="al">Voor de aanvraag wordt gebruik gemaakt van het door de gemeente vastgestelde aanvraagformulier ‘subsidie peuteropvang en voorschoolse educatie’ en het bijbehorende format voor de subsidieberekening.</text:p>
                </text:list-item>
                <text:list-item text:style-override="id1-3-2-2-1-3-2-5">
                  <text:number>5.</text:number>
                  <text:p text:style-name="al">Bij de aanvraag worden de stukken geleverd die in het aanvraagformulier staan beschreven. </text:p>
                </text:list-item>
              </text:list>
            </text:section>
            <text:section text:name="artikel_id1-3-2-2-1-4" text:style-name="artikel">
              <text:p text:style-name="artikel_kop_titel"><text:span text:style-name="artikel_kop_label">Artikel</text:span> <text:span text:style-name="artikel_kop_nr">3</text:span> De grondslag voor subsidie</text:p>
              <text:list text:style-name="id1-3-2-2-1-4-2">
                <text:list-item text:style-override="id1-3-2-2-1-4-2-1">
                  <text:number>1.</text:number>
                  <text:p text:style-name="al">Het college stelt jaarlijks vóór 16 oktober het uurtarief voor een (VVE-)peuterplaats vast, als grens voor de vast te stellen subsidie. </text:p>
                </text:list-item>
                <text:list-item text:style-override="id1-3-2-2-1-4-2-2">
                  <text:number>2.</text:number>
                  <text:p text:style-name="al">Het college stelt jaarlijks vóór 16 oktober het VVE-jaarbedrag vast. </text:p>
                </text:list-item>
                <text:list-item text:style-override="id1-3-2-2-1-4-2-3">
                  <text:number>3.</text:number>
                  <text:p text:style-name="al">Het college stelt jaarlijks vóór 16 oktober de inkomensafhankelijke ouderbijdrage vast. Deze is gebaseerd op het uurtarief en de (gecomprimeerde) tabel van de kinderopvangtoeslag. </text:p>
                </text:list-item>
                <text:list-item text:style-override="id1-3-2-2-1-4-2-4">
                  <text:number>4.</text:number>
                  <text:p text:style-name="al">De grondslag voor het subsidie is het werkelijk aantal peuters en het werkelijk aantal uren dat gebruik wordt gemaakt van de peuteropvang.</text:p>
                </text:list-item>
                <text:list-item text:style-override="id1-3-2-2-1-4-2-5">
                  <text:number>5.</text:number>
                  <text:p text:style-name="al">Het college subsidieert de volgende subsidiebedragen:</text:p>
                  <text:list text:style-name="id1-3-2-2-1-4-2-5-3">
                    <text:list-item text:style-override="id1-3-2-2-1-4-2-5-3-1">
                      <text:number>a.</text:number>
                      <text:p text:style-name="al">per bezette peuterplaats voor ouders die geen recht hebben op kinderopvangtoeslag maximaal 7 uren per week maal het vastgestelde uurtarief minus de in rekening gebrachte ouderbijdrage;</text:p>
                    </text:list-item>
                    <text:list-item text:style-override="id1-3-2-2-1-4-2-5-3-2">
                      <text:number>b.</text:number>
                      <text:p text:style-name="al">per bezette VVE-peuterplaats voor ouders die geen recht hebben op kinderopvangtoeslag 10 of 10,5 uren per week maal het vastgestelde uurtarief minus de in rekening gebrachte ouderbijdrage;</text:p>
                    </text:list-item>
                    <text:list-item text:style-override="id1-3-2-2-1-4-2-5-3-3">
                      <text:number>c.</text:number>
                      <text:p text:style-name="al">per bezette VVE-peuterplaats voor ouders met recht op kinderopvangtoeslag 3,5 of 3 uren per week (het derde dagdeel) maal het vastgestelde uurtarief.</text:p>
                    </text:list-item>
                  </text:list>
                </text:list-item>
                <text:list-item text:style-override="id1-3-2-2-1-4-2-6">
                  <text:number>6.</text:number>
                  <text:p text:style-name="al">Naast de in lid 2 genoemde subsidiebedragen stelt het college voor doelgroeppeuters een VVE-jaarbedrag per bezette peuterplaats beschikbaar. Deze subsidie wordt verstrekt voor peuters die een VVE-peuterplaats bezetten, ongeacht of de ouders recht hebben op kinderopvangtoeslag. Indien de VVE-peuterplaats niet het gehele jaar bezet is, wordt de toeslag naar rato verstrekt.</text:p>
                </text:list-item>
                <text:list-item text:style-override="id1-3-2-2-1-4-2-7">
                  <text:number>7.</text:number>
                  <text:p text:style-name="al">Houders innen zelf de ouderbijdragen en zijn verantwoordelijk voor het bijbehorende risico van niet-betalers.</text:p>
                </text:list-item>
              </text:list>
            </text:section>
            <text:section text:name="artikel_id1-3-2-2-1-5" text:style-name="artikel">
              <text:p text:style-name="artikel_kop_titel"><text:span text:style-name="artikel_kop_label">Artikel</text:span> <text:span text:style-name="artikel_kop_nr">4</text:span> Registratie ten behoeve van de vaststelling van subsidie</text:p>
              <text:list text:style-name="id1-3-2-2-1-5-2">
                <text:list-item text:style-override="id1-3-2-2-1-5-2-1">
                  <text:number>1.</text:number>
                  <text:p text:style-name="al">De vaststelling van het subsidie vindt plaats op basis van het daadwerkelijke gebruik van peuterplaatsen en VVE-peuterplaatsen. Daartoe registreert de aanbieder de volgende gegevens per locatie:</text:p>
                  <text:list text:style-name="id1-3-2-2-1-5-2-1-3">
                    <text:list-item text:style-override="id1-3-2-2-1-5-2-1-3-1">
                      <text:number>a.</text:number>
                      <text:p text:style-name="al">het aantal doelgroepkinderen, uitgesplitst naar ouders met en zonder recht op kinderopvangtoeslag; </text:p>
                    </text:list-item>
                    <text:list-item text:style-override="id1-3-2-2-1-5-2-1-3-2">
                      <text:number>b.</text:number>
                      <text:p text:style-name="al">het aantal niet doelgroepkinderen, uitgesplitst naar ouders met en zonder recht op kinderopvangtoeslag; </text:p>
                    </text:list-item>
                    <text:list-item text:style-override="id1-3-2-2-1-5-2-1-3-3">
                      <text:number>c.</text:number>
                      <text:p text:style-name="al">het aantal uren dat doelgroep- en niet-doelgroepkinderen gebruik maken van de peuteropvang gedurende de subsidieperiode, uitgesplitst naar kinderen van ouders met en zonder kinderopvangtoeslag;</text:p>
                    </text:list-item>
                    <text:list-item text:style-override="id1-3-2-2-1-5-2-1-3-4">
                      <text:number>d.</text:number>
                      <text:p text:style-name="al">de gefactureerde ouderbijdragen per kind.</text:p>
                    </text:list-item>
                  </text:list>
                </text:list-item>
              </text:list>
            </text:section>
            <text:section text:name="artikel_id1-3-2-2-1-6" text:style-name="artikel">
              <text:p text:style-name="artikel_kop_titel"><text:span text:style-name="artikel_kop_label">Artikel</text:span> <text:span text:style-name="artikel_kop_nr">5</text:span> Procedurele en randvoorwaardelijke verplichtingen van de houder</text:p>
              <text:list text:style-name="id1-3-2-2-1-6-2">
                <text:list-item text:style-override="id1-3-2-2-1-6-2-1">
                  <text:number>1.</text:number>
                  <text:p text:style-name="al">Houder neemt deel aan de gemeentelijke toeleiding en levert daartoe de benodigde informatie.</text:p>
                </text:list-item>
                <text:list-item text:style-override="id1-3-2-2-1-6-2-2">
                  <text:number>2.</text:number>
                  <text:p text:style-name="al">Houder past de door het college vastgestelde inkomensafhankelijke ouderbijdrage toe voor ouders die geen recht hebben op kinderopvangtoeslag. </text:p>
                </text:list-item>
                <text:list-item text:style-override="id1-3-2-2-1-6-2-3">
                  <text:number>3.</text:number>
                  <text:p text:style-name="al">Voor het bepalen van de hoogte van het inkomen worden de Inkomensverklaringen van beide ouders (bij eenoudergezin van een ouder) gebruikt van twee jaar voorafgaand aan het betreffende jaar. Dit betekent dat ouders elk najaar nieuwe Inkomensverklaringen moeten overleggen voor het vaststellen van de ouderbijdrage in het nieuwe jaar. Bij sterke afwijking van het inkomen kan gebruik worden gemaakt van aanvullende documenten zoals salarisstrook, uitkeringsspecificatie, werkgeversverklaring, verklaring van schuldsanering etc. Uit de documenten dient te blijken dat de inkomenswijziging structureel is, en in ieder geval geldt voor de maand voorafgaand aan plaatsing. </text:p>
                </text:list-item>
                <text:list-item text:style-override="id1-3-2-2-1-6-2-4">
                  <text:number>4.</text:number>
                  <text:p text:style-name="al">Houder is verplicht de volgende voorrangsregels te hanteren:</text:p>
                  <text:list text:style-name="id1-3-2-2-1-6-2-4-3">
                    <text:list-item text:style-override="id1-3-2-2-1-6-2-4-3-1">
                      <text:number>a.</text:number>
                      <text:p text:style-name="al">Doelgroeppeuters die volgens het indicatieformulier ‘plaatsing met voorrang’ behoeven, krijgen voorrang bij het beschikbaar komen van VVE-peuterplaatsen</text:p>
                    </text:list-item>
                    <text:list-item text:style-override="id1-3-2-2-1-6-2-4-3-2">
                      <text:number>b.</text:number>
                      <text:p text:style-name="al">Doelgroeppeuters krijgen voorrang op niet-doelgroeppeuters bij het beschikbaar komen van (VVE-) peuterplaatsen voor zover voldaan kan worden aan de verhouding zoals beschreven in artikel 6, lid 2 van deze beleidsregels. </text:p>
                    </text:list-item>
                    <text:list-item text:style-override="id1-3-2-2-1-6-2-4-3-3">
                      <text:number>c.</text:number>
                      <text:p text:style-name="al">Peuters die woonachtig zijn in de gemeente Dalfsen krijgen voorrang bij plaatsing op beschikbaar gekomen peuterplaatsen op peuters die niet in de gemeente Dalfsen wonen, gevolgd door peuters die in de gemeente Dalfsen de basisschool zullen bezoeken. </text:p>
                    </text:list-item>
                  </text:list>
                </text:list-item>
                <text:list-item text:style-override="id1-3-2-2-1-6-2-5">
                  <text:number>5.</text:number>
                  <text:p text:style-name="al">Houder verschaft op verzoek informatie aan de gemeente, de Inspectie van het Onderwijs, het Ministerie van Onderwijs of aan andere door de gemeente aangewezen instanties.</text:p>
                </text:list-item>
                <text:list-item text:style-override="id1-3-2-2-1-6-2-6">
                  <text:number>6.</text:number>
                  <text:p text:style-name="al">Houder voldoet aan alle relevante juridische voorwaarden en regelingen die buiten deze beleidsregels van toepassing zijn. Het niet voldoen aan deze beleidsregels, de genoemde wettelijke regelingen of andere relevant juridische voorwaarden en regelingen kan leiden tot afwijzing van het subsidieverzoek of invordering van reeds betaalde subsidie.</text:p>
                </text:list-item>
                <text:list-item text:style-override="id1-3-2-2-1-6-2-7">
                  <text:number>7.</text:number>
                  <text:p text:style-name="al">Het is toegestaan de werkelijke invulling van de plekken voor doelgroeppeuters en niet-doelgroeppeuters, ten opzichte van de aantallen genoemd in de subsidieaanvraag, gedurende de subsidieperiode aan te passen aan de vraag van ouders. Het definitieve subsidiebedrag kan echter nooit hoger worden dan het eerder verleende bedrag. </text:p>
                </text:list-item>
              </text:list>
            </text:section>
            <text:section text:name="artikel_id1-3-2-2-1-7" text:style-name="artikel">
              <text:p text:style-name="artikel_kop_titel"><text:span text:style-name="artikel_kop_label">Artikel</text:span> <text:span text:style-name="artikel_kop_nr">6</text:span> Inhoudelijke verplichtingen van de houder.</text:p>
              <text:list text:style-name="id1-3-2-2-1-7-2">
                <text:list-item text:style-override="id1-3-2-2-1-7-2-1">
                  <text:number>1.</text:number>
                  <text:p text:style-name="al">Houder werkt mee aan de uitvoering van het gemeentelijk beleid met betrekking tot de ontwikkeling van jonge kinderen.</text:p>
                </text:list-item>
                <text:list-item text:style-override="id1-3-2-2-1-7-2-2">
                  <text:number>2.</text:number>
                  <text:p text:style-name="al">Houder zet zich in om doelgroeppeuters en niet doelgroeppeuters zo gelijk mogelijk te verdelen om segregatie te voorkomen. Het aandeel doelgroeppeuters in de stamgroep mag niet groter zijn dan 50 % van het totaal aantal peuters. </text:p>
                </text:list-item>
                <text:list-item text:style-override="id1-3-2-2-1-7-2-3">
                  <text:number>3.</text:number>
                  <text:p text:style-name="al">Houder heeft een inspanningsverplichting om doelgroeppeuters die zijn ingeschreven te bereiken en laat zien op welke wijze daaraan is bijgedragen.</text:p>
                </text:list-item>
                <text:list-item text:style-override="id1-3-2-2-1-7-2-4">
                  <text:number>4.</text:number>
                  <text:p text:style-name="al">Houder spant zich te allen tijde in wachtlijstvorming te voorkomen voor doelgroeppeuters en zoekt bij (dreigende) wachtlijsten met ouders en andere houders naar een plek op een van de voorschoolse voorzieningen.</text:p>
                </text:list-item>
                <text:list-item text:style-override="id1-3-2-2-1-7-2-5">
                  <text:number>5.</text:number>
                  <text:p text:style-name="al">De aanbieder voldoet aan het volgende: </text:p>
                  <text:list text:style-name="id1-3-2-2-1-7-2-5-3">
                    <text:list-item text:style-override="id1-3-2-2-1-7-2-5-3-1">
                      <text:number>a.</text:number>
                      <text:p text:style-name="al">op alle peuteropvangen wordt een VVE-programma aangeboden ongeacht of er doelgroeppeuters aanwezig zijn; </text:p>
                    </text:list-item>
                    <text:list-item text:style-override="id1-3-2-2-1-7-2-5-3-2">
                      <text:number>b.</text:number>
                      <text:p text:style-name="al">pedagogisch medewerksters zijn per 16 oktober 2019 gecertificeerd in het VVE-programma waarmee wordt gewerkt op de locatie;</text:p>
                    </text:list-item>
                    <text:list-item text:style-override="id1-3-2-2-1-7-2-5-3-3">
                      <text:number>c.</text:number>
                      <text:p text:style-name="al">aanbod vindt plaats in aparte peutergroepen met alleen kinderen van 2-4 jaar;</text:p>
                    </text:list-item>
                    <text:list-item text:style-override="id1-3-2-2-1-7-2-5-3-4">
                      <text:number>d.</text:number>
                      <text:p text:style-name="al">het aanbod bestaat per locatie uit tenminste drie dagdelen per week, waardoor doelgroeppeuters voor een VVE-aanbod hier terecht kunnen;</text:p>
                    </text:list-item>
                    <text:list-item text:style-override="id1-3-2-2-1-7-2-5-3-5">
                      <text:number>e.</text:number>
                      <text:p text:style-name="al">er wordt gebruik gemaakt van een kind-volgsysteem;</text:p>
                    </text:list-item>
                    <text:list-item text:style-override="id1-3-2-2-1-7-2-5-3-6">
                      <text:number>f.</text:number>
                      <text:p text:style-name="al">er is sprake van een vastgesteld overdrachtsprotocol voor alle peuters naar het primair onderwijs en daarnaast een warme overdracht van doelgroeppeuters. </text:p>
                    </text:list-item>
                    <text:list-item text:style-override="id1-3-2-2-1-7-2-5-3-7">
                      <text:number>g.</text:number>
                      <text:p text:style-name="al">er is sprake van een aantoonbare samenwerking met tenminste één basisschool voor wat betreft de doorgaande lijn voor peuters, dit is vastgelegd in een jaarplan;</text:p>
                    </text:list-item>
                    <text:list-item text:style-override="id1-3-2-2-1-7-2-5-3-8">
                      <text:number>h.</text:number>
                      <text:p text:style-name="al">de samenwerking wordt aantoonbaar tenminste één maal per jaar door de partners geëvalueerd.</text:p>
                    </text:list-item>
                  </text:list>
                </text:list-item>
              </text:list>
            </text:section>
            <text:section text:name="artikel_id1-3-2-2-1-8" text:style-name="artikel">
              <text:p text:style-name="artikel_kop_titel"><text:span text:style-name="artikel_kop_label">Artikel</text:span> <text:span text:style-name="artikel_kop_nr">7</text:span> Weigeringsgronden</text:p>
              <text:p text:style-name="al">Onverminderd de weigeringsgronden die in de Algemene subsidieverordening gemeente Dalfsen 2013 zijn opgenomen, kan de subsidie worden geweigerd indien:</text:p>
              <text:list text:style-name="id1-3-2-2-1-8-3">
                <text:list-item text:style-override="id1-3-2-2-1-8-3-1">
                  <text:number>1.</text:number>
                  <text:p text:style-name="al">Niet wordt voldaan aan de subsidievoorwaarden die zijn opgenomen in deze beleidsregels. </text:p>
                </text:list-item>
                <text:list-item text:style-override="id1-3-2-2-1-8-3-2">
                  <text:number>2.</text:number>
                  <text:p text:style-name="al">Voor één van de Dalfsense vestigingen van de houder vanaf het moment van subsidieaanvraag tot het moment van subsidieverlening bestuursrechtelijke handhaving van kracht is of wordt.</text:p>
                </text:list-item>
                <text:list-item text:style-override="id1-3-2-2-1-8-3-3">
                  <text:number>3.</text:number>
                  <text:p text:style-name="al">Het uurtarief voor ouders die een beroep doen op kinderopvangtoeslag afwijkt van het uurtarief dat door het college is vastgesteld als tarief voor te subsidiëren peuterplaatsen.</text:p>
                </text:list-item>
              </text:list>
            </text:section>
            <text:section text:name="artikel_id1-3-2-2-1-9" text:style-name="artikel">
              <text:p text:style-name="artikel_kop_titel"><text:span text:style-name="artikel_kop_label">Artikel</text:span> <text:span text:style-name="artikel_kop_nr">8</text:span> Verlening van de subsidie</text:p>
              <text:list text:style-name="id1-3-2-2-1-9-2">
                <text:list-item text:style-override="id1-3-2-2-1-9-2-1">
                  <text:number>1.</text:number>
                  <text:p text:style-name="al">Voor de verlening van de subsidie gelden de bepalingen in artikel 12 van de Algemene subsidieverordening gemeente Dalfsen 2013.</text:p>
                </text:list-item>
                <text:list-item text:style-override="id1-3-2-2-1-9-2-2">
                  <text:number>2.</text:number>
                  <text:p text:style-name="al">In aanvulling op lid 1 bevat de subsidiebeschikking voor peuterplaatsen, VVE-peuterplaatsen en de VVE-jaarbedragen in ieder geval:</text:p>
                  <text:list text:style-name="id1-3-2-2-1-9-2-2-3">
                    <text:list-item text:style-override="id1-3-2-2-1-9-2-2-3-1">
                      <text:number>a.</text:number>
                      <text:p text:style-name="al">de soort opvang waarvoor de subsidie wordt gegeven;</text:p>
                    </text:list-item>
                    <text:list-item text:style-override="id1-3-2-2-1-9-2-2-3-2">
                      <text:number>b.</text:number>
                      <text:p text:style-name="al">de periode en het aantal peuterplaatsen waarvoor de subsidie wordt gegeven;</text:p>
                    </text:list-item>
                    <text:list-item text:style-override="id1-3-2-2-1-9-2-2-3-3">
                      <text:number>c.</text:number>
                      <text:p text:style-name="al">de voorwaarden en verplichtingen waaraan de aanvrager moet voldoen;</text:p>
                    </text:list-item>
                    <text:list-item text:style-override="id1-3-2-2-1-9-2-2-3-4">
                      <text:number>d.</text:number>
                      <text:p text:style-name="al">de wijze waarop de subsidie wordt betaald;</text:p>
                    </text:list-item>
                    <text:list-item text:style-override="id1-3-2-2-1-9-2-2-3-5">
                      <text:number>e.</text:number>
                      <text:p text:style-name="al">de wijze waarop de subsidie wordt vastgesteld.</text:p>
                    </text:list-item>
                  </text:list>
                </text:list-item>
              </text:list>
            </text:section>
            <text:section text:name="artikel_id1-3-2-2-1-10" text:style-name="artikel">
              <text:p text:style-name="artikel_kop_titel"><text:span text:style-name="artikel_kop_label">Artikel</text:span> <text:span text:style-name="artikel_kop_nr">9</text:span> Vaststelling van de subsidie.</text:p>
              <text:list text:style-name="id1-3-2-2-1-10-2">
                <text:list-item text:style-override="id1-3-2-2-1-10-2-1">
                  <text:number>1.</text:number>
                  <text:p text:style-name="al">Voor de vaststelling van de subsidie overlegt de houder de verantwoording uiterlijk 1 juni volgend op het jaar waarvoor de subsidie is verleend. De verantwoording van de ouderbijdragen maakt hier deel van uit. </text:p>
                </text:list-item>
                <text:list-item text:style-override="id1-3-2-2-1-10-2-2">
                  <text:number>2.</text:number>
                  <text:p text:style-name="al">Voor de vaststelling wordt gebruik gemaakt van een door de gemeente vastgesteld en door de houder ingevuld rapportageformat en is verplicht alle gevraagde bijlagen in het format toe te voegen. </text:p>
                </text:list-item>
                <text:list-item text:style-override="id1-3-2-2-1-10-2-3">
                  <text:number>3.</text:number>
                  <text:p text:style-name="al">De financiële verantwoording moet voldoen aan de voorwaarden gesteld in artikel 7 van de ‘Algemene subsidieverordening gemeente Dalfsen 2013’</text:p>
                </text:list-item>
                <text:list-item text:style-override="id1-3-2-2-1-10-2-4">
                  <text:number>4.</text:number>
                  <text:p text:style-name="al">De vaststelling van de subsidie vindt plaats op basis van het werkelijk aantal bezette peuterplaatsen en VVE-peuterplaatsen, het geldende uurtarief en de gefactureerde ouderbijdragen.</text:p>
                </text:list-item>
                <text:list-item text:style-override="id1-3-2-2-1-10-2-5">
                  <text:number>5.</text:number>
                  <text:p text:style-name="al">De houder beschikt over onderliggende gegevens en kan deze op aanvraag binnen een redelijke termijn beschikbaar stellen aan de gemeente, zodat de gemeente desgewenst of steekproefsgewijs het recht op subsidie kan controleren. Het gaat daarbij onder meer om:</text:p>
                  <text:list text:style-name="id1-3-2-2-1-10-2-5-3">
                    <text:list-item text:style-override="id1-3-2-2-1-10-2-5-3-1">
                      <text:number>a.</text:number>
                      <text:p text:style-name="al">een door de ouders ondertekend contract met daarin de namen, adres(sen) en BSN van ouders;</text:p>
                    </text:list-item>
                    <text:list-item text:style-override="id1-3-2-2-1-10-2-5-3-2">
                      <text:number>b.</text:number>
                      <text:p text:style-name="al">naam, geboortedatum en BSN van de kinderen waarop de aanvraag betrekking heeft;</text:p>
                    </text:list-item>
                    <text:list-item text:style-override="id1-3-2-2-1-10-2-5-3-3">
                      <text:number>c.</text:number>
                      <text:p text:style-name="al">een ‘Verklaring geen recht op Kinderopvangtoeslag’ (als bijlage bij het aanvraagformulier opgenomen) en een Inkomensverklaring van de niet-werkende ouder, voor ouders die geen recht hebben op kinderopvangtoeslag;</text:p>
                    </text:list-item>
                    <text:list-item text:style-override="id1-3-2-2-1-10-2-5-3-4">
                      <text:number>d.</text:number>
                      <text:p text:style-name="al">inkomensgegevens van ouders die geen recht hebben op kinderopvangtoeslag middels recente Inkomensverklaringen of een kopie van de definitieve aangifte van de inkomstenbelasting van het voorgaande jaar;</text:p>
                    </text:list-item>
                    <text:list-item text:style-override="id1-3-2-2-1-10-2-5-3-5">
                      <text:number>e.</text:number>
                      <text:p text:style-name="al">indien het gaat om een VVE-peuterplaats: een bewijs van indicatiestelling voor VVE van het Consultatiebureau JGZ (Jeugdgezondheidszorg).</text:p>
                    </text:list-item>
                  </text:list>
                </text:list-item>
                <text:list-item text:style-override="id1-3-2-2-1-10-2-6">
                  <text:number>6.</text:number>
                  <text:p text:style-name="al">De gegevens genoemd in lid 5 moeten minimaal één kalenderjaar na het jaar waarover verantwoording is afgelegd door de houder bewaard blijven. </text:p>
                </text:list-item>
              </text:list>
            </text:section>
            <text:section text:name="artikel_id1-3-2-2-1-11" text:style-name="artikel">
              <text:p text:style-name="artikel_kop_titel"><text:span text:style-name="artikel_kop_label">Artikel</text:span> <text:span text:style-name="artikel_kop_nr">10</text:span> Hardheidsclausule</text:p>
              <text:p text:style-name="al">In bijzondere gevallen of in gevallen waarin deze beleidsregels niet voorzien, kan het college besluiten af te wijken van één of meerdere bepalingen uit deze beleidsregels. </text:p>
              <text:p text:style-name="al"/>
            </text:section>
            <text:section text:name="artikel_id1-3-2-2-1-12" text:style-name="artikel">
              <text:p text:style-name="artikel_kop_titel"><text:span text:style-name="artikel_kop_label">Artikel</text:span> <text:span text:style-name="artikel_kop_nr">11</text:span> Reikwijdte</text:p>
              <text:p text:style-name="al">Deze beleidsregels zijn van toepassing op alle subsidies die het college verstrekt voor peuteropvangen.</text:p>
              <text:p text:style-name="al"/>
            </text:section>
            <text:section text:name="artikel_id1-3-2-2-1-13" text:style-name="artikel">
              <text:p text:style-name="artikel_kop_titel"><text:span text:style-name="artikel_kop_label">Artikel</text:span> <text:span text:style-name="artikel_kop_nr">12</text:span> Overgangsbepalingen </text:p>
              <text:list text:style-name="id1-3-2-2-1-13-2">
                <text:list-item text:style-override="id1-3-2-2-1-13-2-1">
                  <text:number>1.</text:number>
                  <text:p text:style-name="al">Voor doelgroeppeuters die voor 1 januari 2018 zijn geplaatst en voor wie de nieuwe regeling duurder zou uitpakken, wordt de in 2017 geldende vaste ouderbijdrage in rekening gebracht voor de resterende plaatsingsperiode. </text:p>
                </text:list-item>
                <text:list-item text:style-override="id1-3-2-2-1-13-2-2">
                  <text:number>2.</text:number>
                  <text:p text:style-name="al">Er geldt een overgangsperiode tot en met 16 oktober 2019 waarin een peuteropvang gebruik kan maken van de gemeentelijke subsidie voor peuteropvang en VVE zonder VVE aan te bieden. Na 16 oktober 2019 moet iedere peuteropvang die gebruikt maakt van de gemeentelijke subsidie peuteropvang en voorschoolse educatie (VVE) aanbieden. </text:p>
                </text:list-item>
              </text:list>
            </text:section>
            <text:section text:name="artikel_id1-3-2-2-1-14" text:style-name="artikel">
              <text:p text:style-name="artikel_kop_titel"><text:span text:style-name="artikel_kop_label">Artikel</text:span> <text:span text:style-name="artikel_kop_nr">13</text:span> Slotbepaling</text:p>
              <text:list text:style-name="id1-3-2-2-1-14-2">
                <text:list-item text:style-override="id1-3-2-2-1-14-2-1">
                  <text:number>1.</text:number>
                  <text:p text:style-name="al">Deze regeling wordt aangehaald als ‘Beleidsregels subsidie peuteropvang en VVE’.</text:p>
                </text:list-item>
                <text:list-item text:style-override="id1-3-2-2-1-14-2-2">
                  <text:number>2.</text:number>
                  <text:p text:style-name="al">De ‘beleidsregels peuterspeelzalen en VVE gemeente Dalfsen’, in werking getreden op 01-10-2017, worden bij de inwerkingtreding van deze regeling ingetrokken.</text:p>
                </text:list-item>
                <text:list-item text:style-override="id1-3-2-2-1-14-2-3">
                  <text:number>3.</text:number>
                  <text:p text:style-name="al">Deze regeling treedt op 01-10-2018 in werking. Subsidie kan worden aangevraagd voor de periode vanaf 1 januari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02-10-2018.</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H.C.P. Noten drs. J.H.J.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22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2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2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 peuteropvang en VVE gemeente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21</meta:user-defined>
    <meta:user-defined meta:name="OVERHEIDop.GmbID/DC.identifier">gmb-2018-211221</meta:user-defined>
    <meta:user-defined meta:name="OVERHEID.TaxonomieBeleidsagenda/OVERHEID.category">Bestuur | Organisatie en beleid</meta:user-defined>
    <meta:user-defined meta:name="OVERHEID.Gemeente/DC.spatial">Dalfsen</meta:user-defined>
    <meta:user-defined meta:name="DC.source">;http://decentrale.regelgeving.overheid.nl/cvdr/xhtmloutput/Historie/Dalfsen/CVDR285896/CVDR285896_2.html</meta:user-defined>
    <meta:user-defined meta:name="OVERHEIDop.referentienummer">B&amp;W18-03300</meta:user-defined>
    <meta:user-defined meta:name="DCTERMS.alternative">Beleidsregels subsidie peuteropvang en VVE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10-05</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3101_1</meta:user-defined>
    <meta:user-defined meta:name="OVERHEIDop.versieInformatie"/>
  </office:meta>
</office:document-meta>
</file>