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134, het wijzigen van het gebruik van het pand t.b.v. horeca, het verbouwen en het plaatsen van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134, het wijzigen van het gebruik van het pand t.b.v. horeca, het verbouwen en het plaatsen van reclame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134, het wijzigen van het gebruik van het pand t.b.v. horeca, het verbouwen en het plaatsen van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19</meta:user-defined>
    <meta:user-defined meta:name="OVERHEIDop.GmbID/DC.identifier">gmb-2018-211219</meta:user-defined>
    <meta:user-defined meta:name="OVERHEID.TaxonomieBeleidsagenda/OVERHEID.category">Huisvesting | Organisatie en beleid</meta:user-defined>
    <meta:user-defined meta:name="OVERHEIDop.referentienummer">1017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9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83</meta:user-defined>
    <meta:user-defined meta:name="OVERHEIDop.versieInformatie"/>
  </office:meta>
</office:document-meta>
</file>