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0: nieuwe aanvraag, plaatsen van heatpipe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90, 6706 AL,  plaatsen van heatpipes, 2018W2338, ontvangen op 29-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18</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18</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18</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0: nieuwe aanvraag, plaatsen van heatpipe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18</meta:user-defined>
    <meta:user-defined meta:name="OVERHEIDop.GmbID/DC.identifier">gmb-2018-211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90</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78 442258</meta:user-defined>
    <meta:user-defined meta:name="OVERHEIDop.versieInformatie"/>
  </office:meta>
</office:document-meta>
</file>