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tradivariusstraat 13, het tijdelijk plaatsen van een container en een toilet op de openbare weg van 21 september t/m 2 november 2018, 2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Stradivariusstraat 13, het tijdelijk plaatsen van een container en een  toilet op de openbare weg van 21 september t/m 2 november 2018,  24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Stradivariusstraat 13, het tijdelijk plaatsen van een container en een toilet op de openbare weg van 21 september t/m 2 november 2018, 2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17</meta:user-defined>
    <meta:user-defined meta:name="OVERHEIDop.GmbID/DC.identifier">gmb-2018-2112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5 466053</meta:user-defined>
    <meta:user-defined meta:name="OVERHEIDop.versieInformatie"/>
  </office:meta>
</office:document-meta>
</file>