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luimersdijk 9 in Zelhem, het vervangend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Bronckhorst een besluit genomen op de aanvraag voor een omgevingsvergunning. De aanvraag is geregistreerd onder kenmerk SXO56519083. De aanvraag gaat over het vervangend bouwen van een schuur aan de Pluimersdijk 9 in Zelhem. De bezwaartermijn start op 5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21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1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1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uimersdijk 9 in Zelhem, het vervangend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16</meta:user-defined>
    <meta:user-defined meta:name="OVERHEIDop.GmbID/DC.identifier">gmb-2018-211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W 9</meta:user-defined>
    <meta:user-defined meta:name="OVERHEID.PostcodeHuisnummer/OVERHEIDop.postcodeHuisnummer">7021PD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Hal_Slotboom_blad_02-Blad_02_pdf|exb-2018-59162</meta:user-defined>
    <meta:user-defined meta:name="OVERHEIDop.externeBijlage">Tekening_met_akkoordverklaring_buren_jpg|exb-2018-59163</meta:user-defined>
    <meta:user-defined meta:name="OVERHEIDop.externeBijlage">Hal_Slotboom_blad_01-Blad_01_pdf|exb-2018-59164</meta:user-defined>
    <meta:user-defined meta:name="OVERHEIDop.externeBijlage">Aanvraagformulier (publiceerbare versie)|exb-2018-59165</meta:user-defined>
    <meta:user-defined meta:name="OVERHEIDop.externeBijlage">vergunning|exb-2018-59166</meta:user-defined>
    <meta:user-defined meta:name="OVERHEID.EPSG28992/DC.spatial">221901 446496</meta:user-defined>
    <meta:user-defined meta:name="OVERHEID.EPSG28992/DC.spatial">221847.54 446486.29</meta:user-defined>
    <meta:user-defined meta:name="OVERHEIDop.versieInformatie"/>
  </office:meta>
</office:document-meta>
</file>