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Parkstraat 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Parkstraat 6 te Brunssum. (De beschikking is op 29 januari 2017 verzonden.)</text:p>
            <text:p text:style-name="common-al">Dossiernummer: 17361</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121</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21</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21</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zonnepanelen, Parkstraat 6,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1121</meta:user-defined>
    <meta:user-defined meta:name="OVERHEIDop.GmbID/DC.identifier">gmb-2018-211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N 6</meta:user-defined>
    <meta:user-defined meta:name="OVERHEIDop.woonplaats">Brunssum</meta:user-defined>
    <meta:user-defined meta:name="OVERHEIDop.straatnaam">Park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817 328190</meta:user-defined>
    <meta:user-defined meta:name="OVERHEIDop.versieInformatie"/>
  </office:meta>
</office:document-meta>
</file>