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Fagotpad 9, het tijdelijk plaatsen van een container op de openbare weg van 20 september t/m 17 oktober 2018, 20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 Fagotpad 9, het tijdelijk plaatsen van een container op de openbare weg  van 20 september t/m 17 oktober 2018, 20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0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Fagotpad 9, het tijdelijk plaatsen van een container op de openbare weg van 20 september t/m 17 oktober 2018, 20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07</meta:user-defined>
    <meta:user-defined meta:name="OVERHEIDop.GmbID/DC.identifier">gmb-2018-21120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N 9</meta:user-defined>
    <meta:user-defined meta:name="OVERHEIDop.woonplaats">Amersfoort</meta:user-defined>
    <meta:user-defined meta:name="OVERHEIDop.straatnaam">Fagot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2 465735</meta:user-defined>
    <meta:user-defined meta:name="OVERHEIDop.versieInformatie"/>
  </office:meta>
</office:document-meta>
</file>