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winkelcentrum De Brink op 22 dec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oktober 2018 is een evenementenvergunning aangevraagd voor Kerstmarkt winkelcentrum De Brink op 22 dec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2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winkelcentrum De Brink op 22 dec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205</meta:user-defined>
    <meta:user-defined meta:name="OVERHEIDop.GmbID/DC.identifier">gmb-2018-211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0 459856</meta:user-defined>
    <meta:user-defined meta:name="OVERHEIDop.versieInformatie"/>
  </office:meta>
</office:document-meta>
</file>