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mpte Turfhaven</text:p>
      <text:section text:name="zakelijke-mededeling_id1-3-2" text:style-name="zakelijke-mededeling">
        <text:section text:name="zakelijke-mededeling-tekst_id1-3-2-1" text:style-name="zakelijke-mededeling-tekst">
          <text:section text:name="tekst_id1-3-2-1-1" text:style-name="tekst">
            <text:p text:style-name="common-al">BESLUIT VERWIJDEREN VOERTUIG VANWEGE MARKT</text:p>
            <text:p text:style-name="common-al">De gemeente Hoorn heeft besloten een witte BMW 320 met buitenlands kenteken op 29 september 2018 omstreeks 06:30 uur op de Gedempte Turfhaven, ter hoogte van de Tuynkamer, te verwijderen. De auto moest worden verwijderd vanwege de opbouw van de marktkramen. De eigenaar van de auto is bij ons niet bekend. </text:p>
            <text:p text:style-name="common-al"/>
            <text:p text:style-name="common-al">BEZWAAR</text:p>
            <text:p text:style-name="common-al">Voor de mogelijkheid tot het indienen van een bezwaar zie elders op deze pagin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1203</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03</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03</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mpte Turfh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203</meta:user-defined>
    <meta:user-defined meta:name="OVERHEIDop.GmbID/DC.identifier">gmb-2018-211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HD 35</meta:user-defined>
    <meta:user-defined meta:name="OVERHEIDop.woonplaats">Hoorn</meta:user-defined>
    <meta:user-defined meta:name="OVERHEIDop.straatnaam">Gedempte Turfhav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843 517272</meta:user-defined>
    <meta:user-defined meta:name="OVERHEIDop.versieInformatie"/>
  </office:meta>
</office:document-meta>
</file>