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81 </text:p>
      <text:section text:name="zakelijke-mededeling_id1-3-2" text:style-name="zakelijke-mededeling">
        <text:section text:name="zakelijke-mededeling-tekst_id1-3-2-1" text:style-name="zakelijke-mededeling-tekst">
          <text:section text:name="tekst_id1-3-2-1-1" text:style-name="tekst">
            <text:p text:style-name="common-al">BESLUIT VERWIJDEREN AANHANGER</text:p>
            <text:p text:style-name="common-al">De gemeente Hoorn besluit om de aanhanger ter hoogte van de De Oude Veiling 81, nabij de Otowas te Zwaag, te verwijderen. Het betreft een lichtgekleurde metalen bak van een vouwwagen, merk Scout, waaruit de tent en slaapvoorzieningen zijn verwijderd. De achterzijde van de aanhanger is gemaakt van hout. De aanhanger is voorzien van een geel disselslot. De aanhanger heeft geen kenteken en geen bij ons bekende eigenaar. De aanhanger verkeert in redelijke staat. De aanhanger staat in ieder geval vanaf 20 september 2018 onafgebroken op deze plaats, dit is in strijd met artikel 5:6 van de Algemene plaatselijke verordening Hoorn.</text:p>
            <text:p text:style-name="common-al">Als u eigenaar bent van de aanhanger dan verzoeken wij u uw aanhanger uiterlijk op 22 oktober 2018 te verwijderen en zo te voorkomen dat uw aanhanger wordt weggesleept. De aanhanger wordt na het wegslepen opgeslagen en/of vernietigd. </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20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0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0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ude Veiling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01</meta:user-defined>
    <meta:user-defined meta:name="OVERHEIDop.GmbID/DC.identifier">gmb-2018-211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D 81</meta:user-defined>
    <meta:user-defined meta:name="OVERHEIDop.woonplaats">Zwaag</meta:user-defined>
    <meta:user-defined meta:name="OVERHEIDop.straatnaam">De Oude Veilin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53 519219</meta:user-defined>
    <meta:user-defined meta:name="OVERHEIDop.versieInformatie"/>
  </office:meta>
</office:document-meta>
</file>