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tussen nr. 1 en 3 (kavel Y26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ngert tussen nr. 1 en 3 (kavel Y26), bouwen woning</text:p>
            <text:p text:style-name="common-al">
            <text:span text:style-name="nadrukcur">Verzonden 2 oktober 2018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20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ussen nr. 1 en 3 (kavel Y26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00</meta:user-defined>
    <meta:user-defined meta:name="OVERHEIDop.GmbID/DC.identifier">gmb-2018-211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