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schuur, Bergweg 23 (zaaknummer 374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rgweg 23</text:span> – het plaatsen van een nieuwe schuur, verzonden op 29 dec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schuur, Bergweg 23 (zaaknummer 3748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12</meta:user-defined>
    <meta:user-defined meta:name="OVERHEIDop.GmbID/DC.identifier">gmb-2018-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L 23</meta:user-defined>
    <meta:user-defined meta:name="OVERHEIDop.woonplaats">Zwolle</meta:user-defined>
    <meta:user-defined meta:name="OVERHEIDop.straatnaam">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17 495842</meta:user-defined>
    <meta:user-defined meta:name="OVERHEIDop.versieInformatie"/>
  </office:meta>
</office:document-meta>
</file>