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rging en het legaliseren van een reeds gebouwd bouwwerk op het perceel Landweg 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oktober 2018 heeft het college van burgemeester en wethouders van de gemeente Dalfsen een aanvraag ontvangen voor het bouwen van een berging en het legaliseren van een reeds gebouwd bouwwerk op het perceel Landweg 2 in Lemelerveld. De aanvraag is geregistreerd onder zaaknummer Z/18/5909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1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rging en het legaliseren van een reeds gebouwd bouwwerk op het perceel Landweg 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198</meta:user-defined>
    <meta:user-defined meta:name="OVERHEIDop.GmbID/DC.identifier">gmb-2018-21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W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521 496510</meta:user-defined>
    <meta:user-defined meta:name="OVERHEIDop.versieInformatie"/>
  </office:meta>
</office:document-meta>
</file>