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65: nieuwe aanvraag, vergroten doorbraak i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65, 6703 DE, vergroten doorbraak in woning, 2018W2355, ontvangen op 02-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19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65: nieuwe aanvraag, vergroten doorbraak i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97</meta:user-defined>
    <meta:user-defined meta:name="OVERHEIDop.GmbID/DC.identifier">gmb-2018-21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E 161</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65 442234</meta:user-defined>
    <meta:user-defined meta:name="OVERHEIDop.versieInformatie"/>
  </office:meta>
</office:document-meta>
</file>