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ro Businesspark 82: nieuwe aanvraag, plaatse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gro Businesspark 82, 6708 PW,  plaatsen gevelreclame, 2018W2357, ontvangen op 02-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196</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6</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96</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gro Businesspark 82: nieuwe aanvraag, plaatsen gevelreclam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196</meta:user-defined>
    <meta:user-defined meta:name="OVERHEIDop.GmbID/DC.identifier">gmb-2018-2111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W 82</meta:user-defined>
    <meta:user-defined meta:name="OVERHEIDop.woonplaats">Wageningen</meta:user-defined>
    <meta:user-defined meta:name="OVERHEIDop.straatnaam">Agro Business park</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43 443199</meta:user-defined>
    <meta:user-defined meta:name="OVERHEIDop.versieInformatie"/>
  </office:meta>
</office:document-meta>
</file>