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verkapping met kleine opslag voor tuingereedschap op het perceel Trechterbeker 1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18 heeft het college van burgemeester en wethouders van de gemeente Dalfsen een aanvraag ontvangen voor het bouwen van een overkapping met kleine opslag voor tuingereedschap op het perceel Trechterbeker 19 in Dalfsen. De aanvraag is geregistreerd onder zaaknummer Z/18/59084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119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overkapping met kleine opslag voor tuingereedschap op het perceel Trechterbeker 19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194</meta:user-defined>
    <meta:user-defined meta:name="OVERHEIDop.GmbID/DC.identifier">gmb-2018-211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4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87.26 503293.2</meta:user-defined>
    <meta:user-defined meta:name="OVERHEID.EPSG28992/DC.spatial">215377.42 503284.84</meta:user-defined>
    <meta:user-defined meta:name="OVERHEIDop.versieInformatie"/>
  </office:meta>
</office:document-meta>
</file>