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december 2018 - Kerstmarkt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een aanvraag ontvangen voor een evenementenvergunning op locatie Hoofdstraat te Schijndel. De aanvraag is geregistreerd onder zaaknummer VEV-2018-136.</text:p>
            <text:p text:style-name="common-al">Omschrijving evenement: 16 december 2018 - Kerstmarkt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19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december 2018 - Kerstmarkt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93</meta:user-defined>
    <meta:user-defined meta:name="OVERHEIDop.GmbID/DC.identifier">gmb-2018-21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E 15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88 403055</meta:user-defined>
    <meta:user-defined meta:name="OVERHEIDop.versieInformatie"/>
  </office:meta>
</office:document-meta>
</file>