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ruimte (wijzigingsvergunning) Muskushouwsestraat 3 te Heteren</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het bouwen van een bedrijfsruimte (wijzigingsvergunning) aan de Muskushouwsestraat 3 te Heteren. De aanvraag is geregistreerd onder zaaknummer HOV-18-19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19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ruimte (wijzigingsvergunning) Muskushouwsestraat 3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190</meta:user-defined>
    <meta:user-defined meta:name="OVERHEIDop.GmbID/DC.identifier">gmb-2018-21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55.47 439626.14</meta:user-defined>
    <meta:user-defined meta:name="OVERHEIDop.versieInformatie"/>
  </office:meta>
</office:document-meta>
</file>