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74 Overschild Verleende omgevingsvergunning (reguliere procedure) Z2018-000097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Graauwedijk 74, 9625 PD te Overschild, voor het plaatsen van een windmolen, 2 oktober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118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8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8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uwedijk 74 Overschild Verleende omgevingsvergunning (reguliere procedure) Z2018-000097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188</meta:user-defined>
    <meta:user-defined meta:name="OVERHEIDop.GmbID/DC.identifier">gmb-2018-211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D 74 traf</meta:user-defined>
    <meta:user-defined meta:name="OVERHEIDop.woonplaats">Overschild</meta:user-defined>
    <meta:user-defined meta:name="OVERHEIDop.straatnaam">Graauwedijk</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211 590219</meta:user-defined>
    <meta:user-defined meta:name="OVERHEIDop.versieInformatie"/>
  </office:meta>
</office:document-meta>
</file>