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maatschappelijke bestemming en woonbestemming in verkeersbestem op het perceel Jagtlusterallee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18 heeft het college van burgemeester en wethouders van de gemeente Dalfsen een aanvraag ontvangen voor het wijzigen van maatschappelijke bestemming en woonbestemming in verkeersbestemming op het perceel Jagtlusterallee 9 in Nieuwleusen. De aanvraag is geregistreerd onder zaaknummer Z/18/590780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18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maatschappelijke bestemming en woonbestemming in verkeersbestem op het perceel Jagtlusterallee 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186</meta:user-defined>
    <meta:user-defined meta:name="OVERHEIDop.GmbID/DC.identifier">gmb-2018-21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66 511430</meta:user-defined>
    <meta:user-defined meta:name="OVERHEID.EPSG28992/DC.spatial">213578.97 511432.27</meta:user-defined>
    <meta:user-defined meta:name="OVERHEIDop.versieInformatie"/>
  </office:meta>
</office:document-meta>
</file>