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een aanvraag ontvangen voor een apv vergunning voor locatie Lyceumstraat 36. De aanvraag is geregistreerd onder zaaknummer 23642-2018. De aanvraag betreft:</text:p>
            <text:list text:style-name="id1-3-2-1-1-2">
              <text:list-item text:style-override="id1-3-2-1-1-2-1">
                <text:number>•</text:number>
                <text:p text:style-name="al">een sponsorloop "loop voor Koop" op 21-12-2018.</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118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8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8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181</meta:user-defined>
    <meta:user-defined meta:name="OVERHEIDop.GmbID/DC.identifier">gmb-2018-211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CM 29</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23.33 480948.69</meta:user-defined>
    <meta:user-defined meta:name="OVERHEIDop.versieInformatie"/>
  </office:meta>
</office:document-meta>
</file>