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ferendum over de Wet op de inlichtingen- en veiligheidsdiens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MET EEN KIEZERSPAS</text:span> </text:p>
            <text:p text:style-name="al">De burgemeester van Meierijstad maakt bekend dat bij het aanstaande referendum over de Wet op de inlichtingen- en veiligheidsdiensten 2017 op woensdag 21 maart 2018 een kiezer is toegestaan zijn/haar stem uit te brengen in een willekeurig stembureau in Nederland.</text:p>
            <text:p text:style-name="al">Daarbij gelden de volgende bepalingen.</text:p>
            <text:p text:style-name="al"/>
            <text:p text:style-name="al">A. <text:span text:style-name="nadrukvet">SCHRIFTELIJKE AANVRAAG</text:span></text:p>
            <text:list text:style-name="id1-3-2-2-1-6">
              <text:list-item text:style-override="id1-3-2-2-1-6-1">
                <text:number>1.</text:number>
                <text:p text:style-name="al">Bij het KlantContactCentrum van de gemeente zijn kosteloos formulieren verkrijgbaar voor verzoekschriften om in een willekeurig stembureau aan de stemming te mogen deelnemen.</text:p>
              </text:list-item>
              <text:list-item text:style-override="id1-3-2-2-1-6-2">
                <text:number>2.</text:number>
                <text:p text:style-name="al">Het verzoekschrift, alsmede de stempas (indien reeds verstrekt), moeten uiterlijk op vrijdag 16 maart 2018 door de kiezer worden ingediend bij de burgemeester van de gemeente, waar hij/zij op maandag 5 februari 2018 als kiezer is geregistreerd.</text:p>
              </text:list-item>
              <text:list-item text:style-override="id1-3-2-2-1-6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6-4">
                <text:number>4.</text:number>
                <text:p text:style-name="al">Bij inwilliging van het verzoek wordt een kiezerspas verstrekt.</text:p>
              </text:list-item>
              <text:list-item text:style-override="id1-3-2-2-1-6-5">
                <text:number/>
                <text:p text:style-name="al"/>
              </text:list-item>
            </text:list>
            <text:p text:style-name="al">B. <text:span text:style-name="nadrukvet">MONDELINGE AANVRAAG</text:span></text:p>
            <text:list text:style-name="id1-3-2-2-1-8">
              <text:list-item text:style-override="id1-3-2-2-1-8-1">
                <text:number>1.</text:number>
                <text:p text:style-name="al">De kiezer dient hiertoe, na ontvangst van de stempas, doch uiterlijk op dinsdag 20 maart 2018, 12.00 uur de stempas over te leggen bij het KlantContactCentrum van zijn/haar woonplaats waar hij/zij op maandag 5 februari 2018 als kiezer is geregistreerd.</text:p>
              </text:list-item>
              <text:list-item text:style-override="id1-3-2-2-1-8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8-3">
                <text:number>3.</text:number>
                <text:p text:style-name="al">Bij inwilliging van het verzoek wordt een kiezerspas verstrekt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en eenmaal verstrekte kiezerspas kan bij verlies niet worden vervangen. Als u gaat stemmen moet u naast uw kiezerspas ook een (geldig) identiteitsbewijs overleggen. Als u zich niet kunt identificeren mag u niet stemmen.</text:p>
            <text:p text:style-name="al">Nadere inlichtingen worden verstrekt door :</text:p>
            <text:p text:style-name="al">KlantContactCentrum</text:p>
            <text:p text:style-name="al">Stadhuisplein 1</text:p>
            <text:p text:style-name="al">5461 KN Veghel</text:p>
            <text:p text:style-name="al"/>
            <text:p text:style-name="al">Plaats: Veghel</text:p>
            <text:p text:style-name="al">Datum: maandag 5 februari 2018</text:p>
            <text:p text:style-name="al"> </text:p>
            <text:p text:style-name="al">De burgemeester voornoemd,</text:p>
            <text:p text:style-name="al">  </text:p>
            <text:p text:style-name="al">ir. C.H.C. van Rooij</text:p>
            <text:p text:style-name="al"> 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118</meta:user-defined>
    <meta:user-defined meta:name="OVERHEIDop.GmbID/DC.identifier">gmb-2018-21118</meta:user-defined>
    <meta:user-defined meta:name="OVERHEID.TaxonomieBeleidsagenda/OVERHEID.category">Bestuur | Organisatie en beleid</meta:user-defined>
    <meta:user-defined meta:name="OVERHEID.Gemeente/DC.spatial">Meierijst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gvop.Informatietype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op.versieInformatie"/>
  </office:meta>
</office:document-meta>
</file>