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choolbegeleiding gemeente Kapelle 2019</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artikel 149 Gemeentewet, Titel 4.2 van de Algemene wet bestuursrecht en artikel 3 lid 4 van de Algemene Subsidieverordening van de gemeente Kapelle;</text:p>
            <text:p text:style-name="al">overwegende dat</text:p>
            <text:p text:style-name="al">- het gewenst is subsidie te verstrekken voor schoolbegeleiding;</text:p>
            <text:p text:style-name="al">- in aanmerking nemend dat een afzonderlijke subsidieregeling daarvoor gewenst is;</text:p>
            <text:p text:style-name="al">b e s l u i t :</text:p>
            <text:p text:style-name="al">vast te stellen de/het</text:p>
            <text:p text:style-name="al">
            <text:span text:style-name="nadrukvet">Subsidieregeling schoolbegeleiding gemeente Kapelle 2019</text:span>
          </text:p>
            <text:p text:style-name="al">
            <text:span text:style-name="nadrukvet">Artikel 1 Begripsomschrijving</text:span>
          </text:p>
            <text:p text:style-name="al">In het kader van deze regeling wordt verstaan onder:</text:p>
            <text:p text:style-name="al"/>
            <text:list text:style-name="id1-3-2-1-1-13">
              <text:list-item text:style-override="id1-3-2-1-1-13-1">
                <text:number>1.</text:number>
                <text:p text:style-name="al">Algemene Subsidieverordening: de Algemene Subsidieverordening Kapelle.</text:p>
              </text:list-item>
              <text:list-item text:style-override="id1-3-2-1-1-13-2">
                <text:number>2.</text:number>
                <text:p text:style-name="al">Schoolbegeleiding: </text:p>
                <text:list text:style-name="id1-3-2-1-1-13-2-3">
                  <text:list-item text:style-override="id1-3-2-1-1-13-2-3-1">
                    <text:number>a.</text:number>
                    <text:p text:style-name="al">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 </text:p>
                  </text:list-item>
                </text:list>
              </text:list-item>
              <text:list-item text:style-override="id1-3-2-1-1-13-3">
                <text:number>3.</text:number>
                <text:p text:style-name="al">Schoolbegeleidingsdienst: </text:p>
                <text:list text:style-name="id1-3-2-1-1-13-3-3">
                  <text:list-item text:style-override="id1-3-2-1-1-13-3-3-1">
                    <text:number>a.</text:number>
                    <text:p text:style-name="al">rechtspersoon Regionaal Pedagogisch Centrum Zeeland (RPCZ), gevestigd Edisonweg 2 te Vlissingen, die schoolbegeleiding verzorgt.</text:p>
                  </text:list-item>
                  <text:list-item text:style-override="id1-3-2-1-1-13-3-3-2">
                    <text:number>b.</text:number>
                    <text:p text:style-name="al">rechtspersoon Driestar Educatief, gevestigd Burg. Jamessingel 2 te Gouda, die schoolbegeleiding verzorgt.</text:p>
                  </text:list-item>
                </text:list>
              </text:list-item>
              <text:list-item text:style-override="id1-3-2-1-1-13-4">
                <text:number>4.</text:number>
                <text:p text:style-name="al">Schoolbestuur: het bestuur van een in de gemeente Kapelle gevestigde basisschool of school voor speciaal onderwijs.</text:p>
              </text:list-item>
            </text:list>
            <text:p text:style-name="al"> </text:p>
            <text:p text:style-name="al">
            <text:span text:style-name="nadrukvet">Artikel 2 Doelgroep</text:span>
          </text:p>
            <text:p text:style-name="al">De subsidie wordt uitsluitend verleend aan de schoolbegeleidingsdiensten als bedoeld in artikel 1, lid 3a en 3b, ten behoeve van schoolbegeleiding voor de basisscholen die zijn gevestigd in een kern van de gemeente Kapelle.</text:p>
            <text:p text:style-name="al"> </text:p>
            <text:p text:style-name="al">
            <text:span text:style-name="nadrukvet">Artikel 3 Procedurebepalingen</text:span>
          </text:p>
            <text:list text:style-name="id1-3-2-1-1-19">
              <text:list-item text:style-override="id1-3-2-1-1-19-1">
                <text:number>1.</text:number>
                <text:p text:style-name="al">Om voor subsidie op grond van deze regeling in aanmerking te komen dient de schoolbegeleidingsdienst, in afwijking van het bepaalde in artikel 8 van de Algemene Subsidieverordening,</text:p>
              </text:list-item>
              <text:list-item text:style-override="id1-3-2-1-1-19-2">
                <text:number>2.</text:number>
                <text:p text:style-name="al">Jaarlijks dient de schoolbegeleidingsdienst, in afwijking van het bepaalde in artikel 10 van de Algemene Subsidieverordening, voor 1 mei van het jaar dat volgt op het betrokken kalenderjaar een verzoek tot vaststelling van de subsidie in te dienen. Deze aanvraag tot vaststelling dient, in afwijking van het bepaalde in artikel 10 van de Algemene Subsidieverordening, vergezeld te gaan van een jaarrekening voorzien van een accountantsverklaring (indien vereist), een jaarverslag en een eindrapportage bestaande uit een inhoudelijke verantwoording, een door de scholen bekrachtigde verklaring dat de diensten conform de overeenkomst zijn geleverd, een financiële verantwoording conform het door de gemeente en de schoolbegeleidingsdienst overeengekomen format, de resultaten van de effectmeting. <text:span text:style-name="nadrukvet"/></text:p>
                <text:p text:style-name="al">
                <text:span text:style-name="nadrukvet">Artikel 4 Subsidiegrondslag.</text:span>
              </text:p>
                <text:p text:style-name="al">Het jaarlijks in de gemeentebegroting opgenomen bedrag voor schoolbegeleiding (het subsidieplafond) wordt verdeeld tussen de in artikel 1, lid 3 onder a en b van deze subsidieregeling genoemde schoolbegeleidingsdiensten. De verdeling vindt plaats naar rato van het aantal leerlingen dat op teldatum voorafgaand aan het jaar van exploitatie stond ingeschreven op de door deze schoolbegeleidingsdiensten te begeleiden basisscholen in de gemeente.</text:p>
                <text:p text:style-name="al"> </text:p>
                <text:p text:style-name="al">
                <text:span text:style-name="nadrukvet">Artikel 5 Wijze van betaling.</text:span>
              </text:p>
              </text:list-item>
            </text:list>
            <text:list text:style-name="id1-3-2-1-1-20">
              <text:list-item text:style-override="id1-3-2-1-1-20-1">
                <text:number>1.</text:number>
                <text:p text:style-name="al">De toegekende subsidie wordt bij wijze van bevoorschotting uitbetaald tot maximaal 100% van het toegekende subsidiebedrag.</text:p>
              </text:list-item>
              <text:list-item text:style-override="id1-3-2-1-1-20-2">
                <text:number>2.</text:number>
                <text:p text:style-name="al">In het besluit tot subsidieverlening worden de hoogte en de termijnen van de voorschotten vastgelegd. </text:p>
              </text:list-item>
            </text:list>
            <text:p text:style-name="al"> </text:p>
            <text:p text:style-name="al">
            <text:span text:style-name="nadrukvet">Artikel 6 Vaststelling subsidie.</text:span>
          </text:p>
            <text:list text:style-name="id1-3-2-1-1-23">
              <text:list-item text:style-override="id1-3-2-1-1-23-1">
                <text:number>1.</text:number>
                <text:p text:style-name="al">De subsidie wordt definitief vastgesteld aan de hand van de in te dienen verantwoording als bedoeld in artikel 3, lid 2 tot maximaal het bij wijze van bevoorschotting uitbetaalde bedrag. </text:p>
              </text:list-item>
              <text:list-item text:style-override="id1-3-2-1-1-23-2">
                <text:number>2.</text:number>
                <text:p text:style-name="al">Indien de bij wijze van voorschot verstrekte subsidie van enig jaar niet volledig is besteed, kan tot terugvordering van het niet bestede deel worden overgegaan.</text:p>
              </text:list-item>
            </text:list>
            <text:p text:style-name="al"> </text:p>
            <text:p text:style-name="al">
            <text:span text:style-name="nadrukvet">Artikel 7 Nadere afspraken.</text:span>
          </text:p>
            <text:p text:style-name="al">Nadere afspraken over de uitvoering van deze regeling en de uitvoering van de schoolbegeleiding worden vastgelegd in een Convenant Subsidie Schoolbegeleiding.</text:p>
            <text:p text:style-name="al"> </text:p>
            <text:p text:style-name="al">
            <text:span text:style-name="nadrukvet">Artikel 8 Slotbepalingen.</text:span>
          </text:p>
            <text:list text:style-name="id1-3-2-1-1-29">
              <text:list-item text:style-override="id1-3-2-1-1-29-1">
                <text:number>1.</text:number>
                <text:p text:style-name="al">Deze regeling treedt in werking op 1 januari 2019 en is van toepassing op de subsidieverlening voor het kalenderjaar 2019 en volgende.</text:p>
              </text:list-item>
              <text:list-item text:style-override="id1-3-2-1-1-29-2">
                <text:number>2.</text:number>
                <text:p text:style-name="al">Met de inwerkingtreding van deze regeling is bijlage 2 van de Verordening materiële en financiële gelijkstelling niet langer van toepassing. </text:p>
              </text:list-item>
              <text:list-item text:style-override="id1-3-2-1-1-29-3">
                <text:number>3.</text:number>
                <text:p text:style-name="al">Deze subsidieregeling wordt aangehaald als Subsidieregeling schoolbegeleiding gemeente Kapelle 2019.</text:p>
              </text:list-item>
            </text:list>
            <text:p text:style-name="al"> </text:p>
            <text:p text:style-name="al">Burgemeester en Wethouders van Kapelle,</text:p>
            <text:p text:style-name="al">de secretaris, de burgemeester,</text:p>
            <text:p text:style-name="al">   </text:p>
            <text:p text:style-name="al">Aldus besloten door het college van burgemeester en wethouders van Kapelle op 25 september 2018.</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117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7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7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choolbegeleiding gemeente Kapell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11179</meta:user-defined>
    <meta:user-defined meta:name="OVERHEIDop.GmbID/DC.identifier">gmb-2018-211179</meta:user-defined>
    <meta:user-defined meta:name="OVERHEID.TaxonomieBeleidsagenda/OVERHEID.category">Onderwijs en wetenschap | Organisatie en beleid</meta:user-defined>
    <meta:user-defined meta:name="OVERHEID.Gemeente/DC.spatial">Kapelle</meta:user-defined>
    <meta:user-defined meta:name="DC.source">artikel 149 van de Gemeentewet;1.0:c:BWBR0005416&amp;artikel=149&amp;g=2018-09-19</meta:user-defined>
    <meta:user-defined meta:name="DC.source">titel 4.2 van de Algemene wet bestuursrecht;1.0:c:BWBR0005537&amp;titeldeel=4.2&amp;g=2018-09-19</meta:user-defined>
    <meta:user-defined meta:name="OVERHEIDop.referentienummer">2018/25/9</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9-01-01</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op.betreftRegeling">CVDR613099_1</meta:user-defined>
    <meta:user-defined meta:name="OVERHEIDop.versieInformatie"/>
  </office:meta>
</office:document-meta>
</file>