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84 Overschil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raauwedijk 84, 9625PD, nieuwbouw woning in loods, 02-10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17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7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84 Overschil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78</meta:user-defined>
    <meta:user-defined meta:name="OVERHEIDop.GmbID/DC.identifier">gmb-2018-211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84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9 590303</meta:user-defined>
    <meta:user-defined meta:name="OVERHEIDop.versieInformatie"/>
  </office:meta>
</office:document-meta>
</file>