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2-1-1">
      <style:table-column-properties/>
    </style:style>
    <style:style style:family="table-column" style:parent-style-name="colspec" style:name="id1-3-2-1-1-52-1-2">
      <style:table-column-properties/>
    </style:style>
    <style:style style:family="table-column" style:parent-style-name="colspec" style:name="id1-3-2-1-1-52-1-3">
      <style:table-column-properties/>
    </style:style>
  </office:automatic-styles>
  <office:body>
    <office:text>
      <text:p text:style-name="new_page_staatscourant"/>
      <text:p text:style-name="single-kop-titel">Openbare bekendmakingen week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1-09-2018, 18-504/3927153, realiseren      van een uitrit, Tweespan 14, 3902, uitrit aanleggen of veranderen</text:p>
              </text:list-item>
              <text:list-item text:style-override="id1-3-2-1-1-4-2">
                <text:number>2.</text:number>
                <text:p text:style-name="al">23-09-2018, 18-505/3927959, realiseren      van een uitrit, Eikenlaan 16, 3901, uitrit aanleggen of veranderen</text:p>
              </text:list-item>
              <text:list-item text:style-override="id1-3-2-1-1-4-3">
                <text:number>3.</text:number>
                <text:p text:style-name="al">26-09-2018, 18-508/3934173, verbreden      van de inrit, Parallelweg 124, 3903, uitrit aanleggen of veranderen</text:p>
              </text:list-item>
              <text:list-item text:style-override="id1-3-2-1-1-4-4">
                <text:number>4.</text:number>
                <text:p text:style-name="al">27-09-2018, 18-510/3936317, vervangen      entreepartij, Gildetrom 27-33, 3905, overige veranderingen</text:p>
              </text:list-item>
              <text:list-item text:style-override="id1-3-2-1-1-4-5">
                <text:number>5.</text:number>
                <text:p text:style-name="al">28-09-2018, 18/513/3939077, onderhoud      monument, gedeeltelijk vernieuwen dak, Kerkewijk 71-73, 3901, onderhoud      monument</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26-09-2018, OV 2018481 / OLO 3902479, plaatsen tijdelijke      promotiebord, Ambachtsstraat 15, 3903 AJ, deelactiviteiten: bouwen en      ontheffing.</text:p>
              </text:list-item>
              <text:list-item text:style-override="id1-3-2-1-1-10-2">
                <text:number>2.</text:number>
                <text:p text:style-name="al">28-09-2018, OV 2018493 / OLO , realiseren van een in- en uitrit,      Veldweg 42, 3902 EK, deelactiviteit: inrit/uitweg.</text:p>
              </text:list-item>
              <text:list-item text:style-override="id1-3-2-1-1-10-3">
                <text:number>3.</text:number>
                <text:p text:style-name="al">28-09-2018, OV 2018399 / OLO , realiseren van een theehuis en een      dierenverblijf, Gersteveld 29 B, 3902, deelactiviteiten: bouwen en      ontheffin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KEERSBESLUITEN</text:span>
          </text:p>
            <text:p text:style-name="common-al"> </text:p>
            <text:p text:style-name="common-al">
            <text:span text:style-name="nadrukvet">Aanwijzen plaatsen elektrische laadpalen</text:span>
          </text:p>
            <text:p text:style-name="common-al"> </text:p>
            <text:p text:style-name="common-al">Burgemeester en wethouders van Veenendaal hebben de volgende verkeersbesluiten genomen met betrekking tot het aanwijzen en inrichten van twee parkeerplaatsen ten behoeve een oplaadpunt voor elektrische motorvoertuigen op:</text:p>
            <text:p text:style-name="common-al"> </text:p>
            <text:list text:style-name="id1-3-2-1-1-20">
              <text:list-item text:style-override="id1-3-2-1-1-20-1">
                <text:number>1.</text:number>
                <text:p text:style-name="al">de Uiverstraat, naast huisnummers 31 en 33.</text:p>
              </text:list-item>
              <text:list-item text:style-override="id1-3-2-1-1-20-2">
                <text:number>2.</text:number>
                <text:p text:style-name="al">de Schubertweg, tegenover huisnummer 26.</text:p>
              </text:list-item>
              <text:list-item text:style-override="id1-3-2-1-1-20-3">
                <text:number>3.</text:number>
                <text:p text:style-name="al">het Gersteveld, tegenover huisnummers 2 en 4.</text:p>
              </text:list-item>
              <text:list-item text:style-override="id1-3-2-1-1-20-4">
                <text:number>4.</text:number>
                <text:p text:style-name="al">de Sterke Arm, tegenover huisnummer 2.</text:p>
              </text:list-item>
              <text:list-item text:style-override="id1-3-2-1-1-20-5">
                <text:number>5.</text:number>
                <text:p text:style-name="al">de Vijftien Morgen, tegenover huisnummer 14.</text:p>
              </text:list-item>
              <text:list-item text:style-override="id1-3-2-1-1-20-6">
                <text:number>6.</text:number>
                <text:p text:style-name="al">de Dichterslaan, gelegen naast huisnummer 2 t.h.v. het parkeerterrein van Station Veenendaal-West. </text:p>
              </text:list-item>
            </text:list>
            <text:list text:style-name="id1-3-2-1-1-21">
              <text:list-item text:style-override="id1-3-2-1-1-21-1">
                <text:number>1.</text:number>
                <text:p text:style-name="al">Het aanwijzen van twee parkeerplaatsenten behoeve van één oplaadpunt voor elektrisch motorvoertuigen;</text:p>
              </text:list-item>
              <text:list-item text:style-override="id1-3-2-1-1-21-2">
                <text:number>2.</text:number>
                <text:p text:style-name="al">Het inrichten van twee parkeerplaatsen per laadpaal; </text:p>
                <text:p text:style-name="al">
                <text:span text:style-name="nadrukvet">Beroep</text:span>
              </text:p>
                <text:p text:style-name="al">Bent u het niet eens met (een van) deze besluiten? Dan kunt u of een andere belanghebbende binnen zes weken vanaf de dag na die van terinzagelegging van het besluit een gemotiveerd beroepschrift sturen aan de rechtbank Midden-Nederland, afdeling bestuursrecht, Postbus 16005, 3500 DA te Utrecht.</text:p>
                <text:p text:style-name="al">Voorwaarde voor het instellen van beroep is dat u tegen het ontwerp-verkeersbesluit een zienswijze heeft ingediend of kunt aantonen dat u hier redelijkerwijs niet toe in staat was. </text:p>
                <text:p text:style-name="al"> </text:p>
                <text:p text:style-name="al">
                <text:span text:style-name="nadrukvet">Voorlopige voorziening</text:span>
              </text:p>
                <text:p text:style-name="al">Een beroepschrift schort de werking van het besluit niet op. Als u dat wilt en u spoedeisend belang heeft, kan bij de voorzieningenrechter van de rechtbank Midden-Nederland een verzoek om een voorlopige voorziening ingediend worden. </text:p>
                <text:p text:style-name="al"> </text:p>
                <text:p text:style-name="al">
                <text:span text:style-name="nadrukvet">Digitaal indienen</text:span>
              </text:p>
                <text:p text:style-name="al">U kunt ook digitaal het beroep- en verzoekschrift indienen via <text:a xlink:href="http://loket.rechtspraak.nl/bestuursrecht" xlink:type="simple">http://loket.rechtspraak.nl/bestuursrecht</text:a>. Daarvoor moet u wel beschikken voer een elektronische handtekening (DigiD). Op deze site is tevens meer informatie te vinden.</text:p>
                <text:p text:style-name="al"> </text:p>
                <text:p text:style-name="al">
                <text:span text:style-name="nadrukvet">Kosten en meer informatie </text:span>
              </text:p>
                <text:p text:style-name="al">Zowel voor het instellen van beroep als een voorlopige voorziening bent u griffierecht verschuldigd. Via de website <text:a xlink:href="http://www.rijksoverheid.nl/" xlink:type="simple">www.rijksoverheid.nl</text:a> is de brochure “Bezwaar en beroep tegen een beslissing van de overheid” te downloaden. U kunt deze ook telefonisch aanvragen op 0318-538538.</text:p>
                <text:p text:style-name="al"> </text:p>
                <text:p text:style-name="al">
                <text:span text:style-name="nadrukvet">Inzage</text:span>
              </text:p>
                <text:p text:style-name="al">De verkeersbesluiten liggen, inclusief tekening, vanaf de datum van deze publicatie gedurende zes  weken ter inzage bij het Omgevingsloket van het gemeentehuis. Het Omgevingsloket is alleen op afspraak bereikbaar. U kunt een afspraak maken via telefoonnummer (0318) 538 538.</text:p>
              </text:list-item>
            </text:list>
            <text:p text:style-name="common-al">   </text:p>
            <text:p text:style-name="common-al">
            <text:span text:style-name="nadrukvet">Mededelingen</text:span>
          </text:p>
            <text:p text:style-name="common-al"> </text:p>
            <text:p text:style-name="common-al">
            <text:span text:style-name="nadrukvet">Vastgesteld bestemmingsplan Naast Nieuweweg-noord 312a </text:span>
          </text:p>
            <text:p text:style-name="common-al"> </text:p>
            <text:p text:style-name="common-al">Burgemeester en wethouders maken bekend, dat de gemeenteraad het bestemmingsplan Naast Nieuweweg noord 312a op 20 september 2018 ongewijzigd heeft vastgesteld. </text:p>
            <text:p text:style-name="common-al"> </text:p>
            <text:p text:style-name="common-al">Het bestemmingsplan Naast Nieuweweg-noord 312a ligt met ingang van donderdag 11 oktober 2018 zes weken en een dag ter inzage (dus tot en met donderdag 22 november 2018). </text:p>
            <text:p text:style-name="common-al"> </text:p>
            <text:p text:style-name="common-al">
            <text:span text:style-name="nadrukvet">Ter inzage </text:span>
          </text:p>
            <text:p text:style-name="common-al">Het bestemmingsplan met bijbehorende stukken is digitaal in te zien op <text:a xlink:href="http://www.ruimtelijkeplannen.nl/" xlink:type="simple">www.ruimtelijkeplannen.nl</text:a>. Ook is het plan op afspraak in te zien bij het omgevingsloket, Raadhuisplein 1 te Veenendaal, te bereiken via telefoonnummer: (0318) 538 538.</text:p>
            <text:p text:style-name="common-al"> </text:p>
            <text:p text:style-name="common-al">
            <text:span text:style-name="nadrukvet">Waar gaat het bestemmingsplan over?</text:span>
          </text:p>
            <text:p text:style-name="common-al">Het ontwerpbestemmingsplan voorziet in de juridisch-planologische regeling voor het oprichten van 1 vrijstaande woning op het perceel  tussen Nieuweweg-noord 312a en 312.</text:p>
            <text:p text:style-name="common-al"> </text:p>
            <text:p text:style-name="common-al">
            <text:span text:style-name="nadrukvet">Bent u het met het bestemmingsplan niet eens?</text:span>
          </text:p>
            <text:p text:style-name="common-al">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common-al"> </text:p>
            <text:p text:style-name="common-al">
            <text:span text:style-name="nadrukvet">Wie kan er beroep instellen?</text:span>
          </text:p>
            <text:p text:style-name="common-al">Op dit ontwerpbestemmingsplan zijn geen zienswijzen bij de gemeenteraad ingediend. Heeft u geen zienswijze ingediend, dan kunt u alleen beroep instellen als u belanghebbende bent en ook kunt aantonen dat u redelijkerwijs niet in staat bent geweest een zienswijze kenbaar te maken.</text:p>
            <text:p text:style-name="common-al"> </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52" text:style-name="table">
              <text:p text:style-name="table_top"/>
              <table:table table:style-name="tgroup">
                <table:table-column table:style-name="id1-3-2-1-1-52-1-1"/>
                <table:table-column table:style-name="id1-3-2-1-1-52-1-2"/>
                <table:table-column table:style-name="id1-3-2-1-1-52-1-3"/>
                <table:table-row table:style-name="row">
                  <table:table-cell table:style-name="entry" table:number-rows-spanned="1" table:number-columns-spanned="1">
                    <text:p text:style-name="table_al">
                      <text:span text:style-name="nadrukvet">Mohamed, A.</text:span>
                    </text:p>
                  </table:table-cell>
                  <table:table-cell table:style-name="entry" table:number-rows-spanned="1" table:number-columns-spanned="1">
                    <text:p text:style-name="table_al">
                      <text:span text:style-name="nadrukvet">01-07-1955</text:span>
                    </text:p>
                  </table:table-cell>
                  <table:table-cell table:style-name="entry" table:number-rows-spanned="1" table:number-columns-spanned="1">
                    <text:p text:style-name="table_al">
                      <text:span text:style-name="nadrukvet">28-09-2018</text:span>
                    </text:p>
                  </table:table-cell>
                </table:table-row>
                <table:table-row table:style-name="row">
                  <table:table-cell table:style-name="entry" table:number-rows-spanned="1" table:number-columns-spanned="1">
                    <text:p text:style-name="table_al">
                      <text:span text:style-name="nadrukvet">Mitrofanova, S.</text:span>
                    </text:p>
                  </table:table-cell>
                  <table:table-cell table:style-name="entry" table:number-rows-spanned="1" table:number-columns-spanned="1">
                    <text:p text:style-name="table_al">
                      <text:span text:style-name="nadrukvet">04-03-1996</text:span>
                    </text:p>
                  </table:table-cell>
                  <table:table-cell table:style-name="entry" table:number-rows-spanned="1" table:number-columns-spanned="1">
                    <text:p text:style-name="table_al">
                      <text:span text:style-name="nadrukvet">28-09-2018</text:span>
                    </text:p>
                  </table:table-cell>
                </table:table-row>
                <table:table-row table:style-name="row">
                  <table:table-cell table:style-name="entry" table:number-rows-spanned="1" table:number-columns-spanned="1">
                    <text:p text:style-name="table_al">
                      <text:span text:style-name="nadrukvet">Kuiper, B.D.</text:span>
                    </text:p>
                  </table:table-cell>
                  <table:table-cell table:style-name="entry" table:number-rows-spanned="1" table:number-columns-spanned="1">
                    <text:p text:style-name="table_al">
                      <text:span text:style-name="nadrukvet">28-01-1993</text:span>
                    </text:p>
                  </table:table-cell>
                  <table:table-cell table:style-name="entry" table:number-rows-spanned="1" table:number-columns-spanned="1">
                    <text:p text:style-name="table_al">
                      <text:span text:style-name="nadrukvet">28-09-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117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7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7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72</meta:user-defined>
    <meta:user-defined meta:name="OVERHEIDop.GmbID/DC.identifier">gmb-2018-211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