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realiseren van bedrijfshallen voor opslag aan de Lijnbaan 2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list text:style-name="id1-3-2-1-1-2">
              <text:list-item text:style-override="id1-3-2-1-1-2-1">
                <text:number>•</text:number>
                <text:p text:style-name="al">Locatie              : Lijnbaan 21</text:p>
                <text:p text:style-name="al">      Zaaknummer     : ZO/2018/4096 </text:p>
                <text:p text:style-name="al">Omschrijving      : realiseren van bedrijfshallen voor opslag</text:p>
                <text:p text:style-name="al">Ontvangstdatum: 28 september 2018</text:p>
              </text:list-item>
            </text:list>
            <text:p text:style-name="common-al"> </text:p>
            <text:p text:style-name="common-al">In dit stadium is nog niet bekend of aan de aanvraag kan worden meegewerkt. </text:p>
            <text:p text:style-name="common-al">Nadere inlichtingen: bureau Leefomgeving, telefoonnummer 14 025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11168</text:span><text:line-break/><text:date style:data-style-name="dag" text:fixed="true" text:date-value="2018-10-05"/><text:line-break/><text:date style:data-style-name="jaar" text:fixed="true" text:date-value="2018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1168</text:span><text:date style:data-style-name="nicedate" text:fixed="true" text:date-value="2018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realiseren van bedrijfshallen voor opslag aan de Lijnbaan 21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5</meta:user-defined>
    <meta:user-defined meta:name="OVERHEIDop.publicationIssue">211168</meta:user-defined>
    <meta:user-defined meta:name="OVERHEIDop.GmbID/DC.identifier">gmb-2018-211168</meta:user-defined>
    <meta:user-defined meta:name="OVERHEID.TaxonomieBeleidsagenda/OVERHEID.category">Huisvesting | Organisatie en beleid</meta:user-defined>
    <meta:user-defined meta:name="OVERHEIDop.referentienummer">ZO/2018/409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9NB 21</meta:user-defined>
    <meta:user-defined meta:name="OVERHEIDop.woonplaats">Heemskerk</meta:user-defined>
    <meta:user-defined meta:name="OVERHEIDop.straatnaam">Lijnbaan</meta:user-defined>
    <meta:user-defined meta:name="OVERHEIDgvop.Informatietype/DC.type">Beschikkingen | aanvraa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5203 502116</meta:user-defined>
    <meta:user-defined meta:name="OVERHEIDop.versieInformatie"/>
  </office:meta>
</office:document-meta>
</file>