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inrit voor nieuw te bouwen woning aan de Vrijburglaan 2H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Vrijburglaan 2 H</text:p>
                <text:p text:style-name="al">      Zaaknummer     : ZO/2018/4095   </text:p>
                <text:p text:style-name="al">Omschrijving      : realiseren van een inrit voor de nieuw te bouwen woning aan de Vrijburglaan 2H, project Simon van Haerlem</text:p>
                <text:p text:style-name="al">Ontvangstdatum: 27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116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inrit voor nieuw te bouwen woning aan de Vrijburglaan 2H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67</meta:user-defined>
    <meta:user-defined meta:name="OVERHEIDop.GmbID/DC.identifier">gmb-2018-211167</meta:user-defined>
    <meta:user-defined meta:name="OVERHEID.TaxonomieBeleidsagenda/OVERHEID.category">Huisvesting | Organisatie en beleid</meta:user-defined>
    <meta:user-defined meta:name="OVERHEIDop.referentienummer">ZO/2018/4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A 2h</meta:user-defined>
    <meta:user-defined meta:name="OVERHEIDop.woonplaats">Heemskerk</meta:user-defined>
    <meta:user-defined meta:name="OVERHEIDop.straatnaam">Vrijburg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31 502535</meta:user-defined>
    <meta:user-defined meta:name="OVERHEIDop.versieInformatie"/>
  </office:meta>
</office:document-meta>
</file>