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achterdakvlak aan de Anna Reynvaan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Anna Reynvaanstraat 7</text:p>
                <text:p text:style-name="al"> Zaaknummer : ZO/2018/4094  </text:p>
                <text:p text:style-name="al">Omschrijving : Plaatsen van een dakkapel op het achterdakvlak</text:p>
                <text:p text:style-name="al">Ontvangstdatum: 27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116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6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6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achterdakvlak aan de Anna Reynvaanstraat 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166</meta:user-defined>
    <meta:user-defined meta:name="OVERHEIDop.GmbID/DC.identifier">gmb-2018-211166</meta:user-defined>
    <meta:user-defined meta:name="OVERHEID.TaxonomieBeleidsagenda/OVERHEID.category">Huisvesting | Organisatie en beleid</meta:user-defined>
    <meta:user-defined meta:name="OVERHEIDop.referentienummer">ZO/2018/4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BW 7</meta:user-defined>
    <meta:user-defined meta:name="OVERHEIDop.woonplaats">Heemskerk</meta:user-defined>
    <meta:user-defined meta:name="OVERHEIDop.straatnaam">Anna Reynvaan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09 503868</meta:user-defined>
    <meta:user-defined meta:name="OVERHEIDop.versieInformatie"/>
  </office:meta>
</office:document-meta>
</file>