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tussen de Noorderkanaalhaven en de Zuiderkanaalhave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oktober 2018 een aanvraag omgevingsvergunning met zaaknummer <text:span text:style-name="nadrukvet">W-AOV180477 </text:span>hebben ontvangen voor het aanbrengen van groutankers (Noorddok) op de locatie<text:span text:style-name="nadrukvet"> tussen de Noorderkanaalhaven en de Zuiderkanaalhaven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115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5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tussen de Noorderkanaalhaven en de Zuiderkanaalhave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59</meta:user-defined>
    <meta:user-defined meta:name="OVERHEIDop.GmbID/DC.identifier">gmb-2018-211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412.6 371088.26</meta:user-defined>
    <meta:user-defined meta:name="OVERHEIDop.versieInformatie"/>
  </office:meta>
</office:document-meta>
</file>