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rekkershut aan de Duindoorn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uindoornweg 1</text:p>
                <text:p text:style-name="al">      Zaaknummer     : ZO/2018/4090   </text:p>
                <text:p text:style-name="al">Omschrijving      : plaatsen van een trekkershut      </text:p>
                <text:p text:style-name="al">Ontvangstdatum: 20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15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5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5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rekkershut aan de Duindoornweg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58</meta:user-defined>
    <meta:user-defined meta:name="OVERHEIDop.GmbID/DC.identifier">gmb-2018-211158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8/4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J 1</meta:user-defined>
    <meta:user-defined meta:name="OVERHEIDop.woonplaats">Heemskerk</meta:user-defined>
    <meta:user-defined meta:name="OVERHEIDop.straatnaam">Duindoorn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481 502425</meta:user-defined>
    <meta:user-defined meta:name="OVERHEIDop.versieInformatie"/>
  </office:meta>
</office:document-meta>
</file>