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rker aan voorzijde woning aan de Avenweide 4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Avenweide 48</text:p>
                <text:p text:style-name="al">       Zaaknummer     : ZO/2018/4089 </text:p>
                <text:p text:style-name="al">Omschrijving      : realiseren van een erker aan de voorzijde van de woning</text:p>
                <text:p text:style-name="al">Ontvangstdatum: 28 september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Nadere inlichtingen: bureau Leefomgeving, telefoonnummer 14 025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11155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155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155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rker aan voorzijde woning aan de Avenweide 48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155</meta:user-defined>
    <meta:user-defined meta:name="OVERHEIDop.GmbID/DC.identifier">gmb-2018-211155</meta:user-defined>
    <meta:user-defined meta:name="OVERHEID.TaxonomieBeleidsagenda/OVERHEID.category">Huisvesting | Organisatie en beleid</meta:user-defined>
    <meta:user-defined meta:name="OVERHEIDop.referentienummer">ZO/2018/40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7HE 46</meta:user-defined>
    <meta:user-defined meta:name="OVERHEIDop.woonplaats">Heemskerk</meta:user-defined>
    <meta:user-defined meta:name="OVERHEIDop.straatnaam">Avenweide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663 501066</meta:user-defined>
    <meta:user-defined meta:name="OVERHEIDop.versieInformatie"/>
  </office:meta>
</office:document-meta>
</file>